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7.052cm"/>
    </style:style>
    <style:style style:name="co4" style:family="table-column">
      <style:table-column-properties fo:break-before="auto" style:column-width="3.9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800000"/>
    </style:style>
    <style:style style:name="ce2" style:family="table-cell" style:parent-style-name="Default" style:data-style-name="N37"/>
    <style:style style:name="ce3" style:family="table-cell" style:parent-style-name="Default">
      <style:text-properties fo:color="#000000" style:font-name="DejaVu Sans" fo:font-size="10pt" fo:language="zxx" fo:country="none" style:font-name-asian="DejaVu Sans" style:font-size-asian="10pt" style:language-asian="zxx" style:country-asian="none" style:font-name-complex="DejaVu Sans" style:font-size-complex="10pt" style:language-complex="zxx" style:country-complex="none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color="#800000"/>
    </style:style>
    <style:style style:name="ce8" style:family="table-cell" style:parent-style-name="Default" style:data-style-name="N30">
      <style:text-properties fo:color="#ff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number-columns-repeated="3"/>
          <table:table-cell office:value-type="string">
            <text:p>day</text:p>
          </table:table-cell>
          <table:table-cell table:number-columns-repeated="8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any becomes pregnant</text:p>
          </table:table-cell>
          <table:table-cell table:formula="oooc:=[.D19]-45" office:value-type="float" office:value="19">
            <text:p>19</text:p>
          </table:table-cell>
          <table:table-cell table:formula="oooc:=[.E19]-45" office:value-type="date" office:date-value="298-04-10">
            <text:p>10/04/298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at's Wedding</text:p>
          </table:table-cell>
          <table:table-cell table:formula="oooc:=[.D17]-(365*15)" office:value-type="float" office:value="-5475">
            <text:p>-5475</text:p>
          </table:table-cell>
          <table:table-cell table:formula="oooc:=[.E17]-(365*15)" office:value-type="date" office:date-value="283-03-26">
            <text:p>26/03/28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off birth</text:p>
          </table:table-cell>
          <table:table-cell table:formula="oooc:=[.D14]-(12*365)" office:value-type="float" office:value="-4420">
            <text:p>-4420</text:p>
          </table:table-cell>
          <table:table-cell table:formula="oooc:=[.E14]-(12*365)" office:value-type="date" office:date-value="286-02-13">
            <text:p>13/02/286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any arrives in Pentos</text:p>
          </table:table-cell>
          <table:table-cell table:formula="oooc:=[.D11]-(6*30)-3" office:value-type="float" office:value="-334">
            <text:p>-334</text:p>
          </table:table-cell>
          <table:table-cell table:formula="oooc:=[.E11]-(6*30)-3" office:value-type="date" office:date-value="297-04-22">
            <text:p>22/04/29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any is 13</text:p>
          </table:table-cell>
          <table:table-cell table:formula="oooc:=[.D34]+(9*30)+4-2*365" office:value-type="float" office:value="-301">
            <text:p>-301</text:p>
          </table:table-cell>
          <table:table-cell table:formula="oooc:=[.E34]+(9*30)+4-2*365" office:value-type="date" office:date-value="297-05-25">
            <text:p>25/05/297</text:p>
          </table:table-cell>
          <table:table-cell table:number-columns-repeated="2"/>
          <table:table-cell office:value-type="string">
            <text:p>estimé en fonction de Jon's birthday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any 1</text:p>
          </table:table-cell>
          <table:table-cell office:value-type="string">
            <text:p>Dany meets Drogo</text:p>
          </table:table-cell>
          <table:table-cell table:formula="oooc:=[.D10]+5*30" office:value-type="float" office:value="-151">
            <text:p>-151</text:p>
          </table:table-cell>
          <table:table-cell table:formula="oooc:=[.E10]+5*30" office:value-type="date" office:date-value="297-10-22">
            <text:p>22/10/297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any 2</text:p>
          </table:table-cell>
          <table:table-cell office:value-type="string">
            <text:p>Wedding</text:p>
          </table:table-cell>
          <table:table-cell table:formula="oooc:=[.D11]+(2*30)" office:value-type="float" office:value="-91">
            <text:p>-91</text:p>
          </table:table-cell>
          <table:table-cell table:formula="oooc:=[.E11]+(2*30)" office:value-type="date" office:date-value="297-12-21">
            <text:p>21/12/297</text:p>
          </table:table-cell>
          <table:table-cell table:number-columns-repeated="2"/>
          <table:table-cell office:value-type="string">
            <text:p>Drogo « called his khalasar » -&gt; mois?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Joffrey's name day</text:p>
          </table:table-cell>
          <table:table-cell table:formula="oooc:=[.D16]-14" office:value-type="float" office:value="-40">
            <text:p>-40</text:p>
          </table:table-cell>
          <table:table-cell table:formula="oooc:=[.E16]-14" office:value-type="date" office:date-value="298-02-10">
            <text:p>10/02/2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rologue</text:p>
          </table:table-cell>
          <table:table-cell office:value-type="string">
            <text:p>Waymar dies</text:p>
          </table:table-cell>
          <table:table-cell table:formula="oooc:=[.D17]-20" office:value-type="float" office:value="-20">
            <text:p>-20</text:p>
          </table:table-cell>
          <table:table-cell table:formula="oooc:=[.E17]-20" office:value-type="date" office:date-value="298-03-02">
            <text:p>02/03/298</text:p>
          </table:table-cell>
          <table:table-cell table:number-columns-repeated="2"/>
          <table:table-cell office:value-type="string">
            <text:p>8 days north of Wall, 4/5 to Winterfell, 5 more to cross the wall, or go around somewher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Jon Arryn Dies</text:p>
          </table:table-cell>
          <table:table-cell table:formula="oooc:=[.D18]-12-14" office:value-type="float" office:value="-26">
            <text:p>-26</text:p>
          </table:table-cell>
          <table:table-cell table:formula="oooc:=[.E18]-12-14" office:value-type="date" office:date-value="298-02-24">
            <text:p>24/02/298</text:p>
          </table:table-cell>
          <table:table-cell table:number-columns-repeated="2"/>
          <table:table-cell office:value-type="string">
            <text:p>Robert met 15 jours à se décider à écrire mort Jon?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ran 1</text:p>
          </table:table-cell>
          <table:table-cell office:value-type="string">
            <text:p>Gared caught</text:p>
          </table:table-cell>
          <table:table-cell office:value-type="float" office:value="0">
            <text:p>0</text:p>
          </table:table-cell>
          <table:table-cell table:formula="oooc:=[.E277]-650" office:value-type="date" office:date-value="298-03-22">
            <text:p>22/03/298</text:p>
          </table:table-cell>
          <table:table-cell table:number-columns-repeated="2"/>
          <table:table-cell office:value-type="string">
            <text:p>Bran 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at 1</text:p>
          </table:table-cell>
          <table:table-cell office:value-type="string">
            <text:p>message from KL</text:p>
          </table:table-cell>
          <table:table-cell table:formula="oooc:=[.D17]" office:value-type="float" office:value="0">
            <text:p>0</text:p>
          </table:table-cell>
          <table:table-cell table:formula="oooc:=[.E17]" office:value-type="date" office:date-value="298-03-22">
            <text:p>22/03/298</text:p>
          </table:table-cell>
          <table:table-cell table:number-columns-repeated="2"/>
          <table:table-cell office:value-type="string">
            <text:p>Robert on the way, Bird to Benjen (reçu dans ¾ jours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any 3</text:p>
          </table:table-cell>
          <table:table-cell office:value-type="string">
            <text:p>Dany's Birthday (14) – other side of Dothraki sea</text:p>
          </table:table-cell>
          <table:table-cell table:formula="oooc:=[.D10]+365" office:value-type="float" office:value="64">
            <text:p>64</text:p>
          </table:table-cell>
          <table:table-cell table:formula="oooc:=[.E10]+365" office:value-type="date" office:date-value="298-05-25">
            <text:p>25/05/298</text:p>
          </table:table-cell>
          <table:table-cell table:number-columns-repeated="2"/>
          <table:table-cell office:value-type="string">
            <text:p>S'aperçoive qu'elle est enceinte (disons 10 semaines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ed 1</text:p>
          </table:table-cell>
          <table:table-cell office:value-type="string">
            <text:p>Robert Arrive à WF</text:p>
          </table:table-cell>
          <table:table-cell table:formula="oooc:=[.D18]-12+1+70" office:value-type="float" office:value="59">
            <text:p>59</text:p>
          </table:table-cell>
          <table:table-cell table:formula="oooc:=[.E18]-12+1+70" office:value-type="date" office:date-value="298-05-20">
            <text:p>20/05/298</text:p>
          </table:table-cell>
          <table:table-cell/>
          <table:table-cell office:value-type="string">
            <text:p>mod</text:p>
          </table:table-cell>
          <table:table-cell office:value-type="string">
            <text:p>estime 1j de préparation (ned took 14 depuis wf) 12 jours pour oiseau KL/WF puis (10 miles/day, 530 miles – ou plus vite mais plus long) 54 jours+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on 1</text:p>
          </table:table-cell>
          <table:table-cell office:value-type="string">
            <text:p>Welcoming feast</text:p>
          </table:table-cell>
          <table:table-cell table:formula="oooc:=[.D20]" office:value-type="float" office:value="59">
            <text:p>59</text:p>
          </table:table-cell>
          <table:table-cell table:formula="oooc:=[.E20]" office:value-type="date" office:date-value="298-05-20">
            <text:p>20/05/2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rya 1</text:p>
          </table:table-cell>
          <table:table-cell office:value-type="string">
            <text:p>Crooked stiches</text:p>
          </table:table-cell>
          <table:table-cell table:formula="oooc:=[.D23]-1" office:value-type="float" office:value="64">
            <text:p>64</text:p>
          </table:table-cell>
          <table:table-cell table:formula="oooc:=[.E23]-1" office:value-type="date" office:date-value="298-05-25">
            <text:p>25/05/2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at 2</text:p>
          </table:table-cell>
          <table:table-cell office:value-type="string">
            <text:p>Decision to go South, Jon to NW</text:p>
          </table:table-cell>
          <table:table-cell table:formula="oooc:=[.D21]+6" office:value-type="float" office:value="65">
            <text:p>65</text:p>
          </table:table-cell>
          <table:table-cell table:formula="oooc:=[.E21]+6" office:value-type="date" office:date-value="298-05-26">
            <text:p>26/05/298</text:p>
          </table:table-cell>
          <table:table-cell table:number-columns-repeated="2"/>
          <table:table-cell office:value-type="string">
            <text:p>Luwin: « Benjen came to me a few days ago » estime 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ran 2</text:p>
          </table:table-cell>
          <table:table-cell office:value-type="string">
            <text:p>Things I do for love</text:p>
          </table:table-cell>
          <table:table-cell table:formula="oooc:=[.D23]+14" office:value-type="float" office:value="79">
            <text:p>79</text:p>
          </table:table-cell>
          <table:table-cell table:formula="oooc:=[.E23]+14" office:value-type="date" office:date-value="298-06-09">
            <text:p>09/06/298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>
            <text:p>Tyrion 1</text:p>
          </table:table-cell>
          <table:table-cell office:value-type="string">
            <text:p>Slaps Joffrey</text:p>
          </table:table-cell>
          <table:table-cell table:formula="oooc:=[.D24]+5" office:value-type="float" office:value="84">
            <text:p>84</text:p>
          </table:table-cell>
          <table:table-cell table:formula="oooc:=[.E24]+5" office:value-type="date" office:date-value="298-06-14">
            <text:p>14/06/29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yserys humilié, Rhaego conçu</text:p>
          </table:table-cell>
          <table:table-cell table:formula="oooc:=[.D19]-70" office:value-type="float" office:value="-6">
            <text:p>-6</text:p>
          </table:table-cell>
          <table:table-cell table:formula="oooc:=[.E19]-70" office:value-type="date" office:date-value="298-03-16">
            <text:p>16/03/298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Jon 2</text:p>
          </table:table-cell>
          <table:table-cell office:value-type="string">
            <text:p><text:span text:style-name="T1">Départ de WF</text:span>, « should have been you »</text:p>
          </table:table-cell>
          <table:table-cell table:formula="oooc:=[.D24]+13" office:value-type="float" office:value="92">
            <text:p>92</text:p>
          </table:table-cell>
          <table:table-cell table:formula="oooc:=[.E24]+13" office:value-type="date" office:date-value="298-06-22">
            <text:p>22/06/2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at 3</text:p>
          </table:table-cell>
          <table:table-cell office:value-type="string">
            <text:p>Assassin to kill Bran</text:p>
          </table:table-cell>
          <table:table-cell table:formula="oooc:=[.D27]+8" office:value-type="float" office:value="100">
            <text:p>100</text:p>
          </table:table-cell>
          <table:table-cell table:formula="oooc:=[.E27]+8" office:value-type="date" office:date-value="298-06-30">
            <text:p>30/06/2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at 3</text:p>
          </table:table-cell>
          <table:table-cell office:value-type="string">
            <text:p>Cat part de WF</text:p>
          </table:table-cell>
          <table:table-cell table:formula="oooc:=[.D28]+4" office:value-type="float" office:value="104">
            <text:p>104</text:p>
          </table:table-cell>
          <table:table-cell table:formula="oooc:=[.E28]+4" office:value-type="date" office:date-value="298-07-04">
            <text:p>04/07/2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ed 2</text:p>
          </table:table-cell>
          <table:table-cell office:value-type="string">
            <text:p>News of Dany's wedding, Barrowlands</text:p>
          </table:table-cell>
          <table:table-cell table:formula="oooc:=[.D27]+10" office:value-type="float" office:value="102">
            <text:p>102</text:p>
          </table:table-cell>
          <table:table-cell table:formula="oooc:=[.E27]+10" office:value-type="date" office:date-value="298-07-02">
            <text:p>02/07/298</text:p>
          </table:table-cell>
          <table:table-cell table:number-columns-repeated="2"/>
          <table:table-cell office:value-type="string">
            <text:p>estimation dix jours aprè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yrion 2</text:p>
          </table:table-cell>
          <table:table-cell office:value-type="string">
            <text:p>camp, not yet at the wall</text:p>
          </table:table-cell>
          <table:table-cell table:formula="oooc:=[.D27]+18" office:value-type="float" office:value="110">
            <text:p>110</text:p>
          </table:table-cell>
          <table:table-cell table:formula="oooc:=[.E27]+18" office:value-type="date" office:date-value="298-07-10">
            <text:p>10/07/29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Benjen part</text:p>
          </table:table-cell>
          <table:table-cell table:formula="oooc:=[.D31]+7+4" office:value-type="float" office:value="121">
            <text:p>121</text:p>
          </table:table-cell>
          <table:table-cell table:formula="oooc:=[.E31]+7+4" office:value-type="date" office:date-value="298-07-21">
            <text:p>21/07/298</text:p>
          </table:table-cell>
          <table:table-cell table:number-columns-repeated="2"/>
          <table:table-cell office:value-type="string">
            <text:p>estimation 1 semaine après - &gt; arrivée wall, +4 jour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am is 15 and kicked out of Horn Hill</text:p>
          </table:table-cell>
          <table:table-cell table:formula="oooc:=[.D51]-105" office:value-type="float" office:value="123">
            <text:p>123</text:p>
          </table:table-cell>
          <table:table-cell table:formula="oooc:=[.E51]-105" office:value-type="date" office:date-value="298-07-23">
            <text:p>23/07/29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on's birthday</text:p>
          </table:table-cell>
          <table:table-cell table:formula="oooc:=[.D41]-14" office:value-type="float" office:value="155">
            <text:p>155</text:p>
          </table:table-cell>
          <table:table-cell table:formula="oooc:=[.E41]-14" office:value-type="date" office:date-value="298-08-24">
            <text:p>24/08/2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ansa 1</text:p>
          </table:table-cell>
          <table:table-cell office:value-type="string">
            <text:p>Ruby ford, Nymeria attaque Joff</text:p>
          </table:table-cell>
          <table:table-cell table:formula="oooc:=[.D27]+54" office:value-type="float" office:value="146">
            <text:p>146</text:p>
          </table:table-cell>
          <table:table-cell table:formula="oooc:=[.E27]+54" office:value-type="date" office:date-value="298-08-15">
            <text:p>15/08/298</text:p>
          </table:table-cell>
          <table:table-cell table:number-columns-repeated="2"/>
          <table:table-cell office:value-type="string">
            <text:p>estimation 54 jours après départ (12 days in the neck, au moins 8 après neck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ed 3</text:p>
          </table:table-cell>
          <table:table-cell office:value-type="string">
            <text:p>Darry – Lady killed</text:p>
          </table:table-cell>
          <table:table-cell table:formula="oooc:=[.D35]+4" office:value-type="float" office:value="150">
            <text:p>150</text:p>
          </table:table-cell>
          <table:table-cell table:formula="oooc:=[.E35]+4" office:value-type="date" office:date-value="298-08-19">
            <text:p>19/08/298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>
            <text:p>*</text:p>
          </table:table-cell>
          <table:table-cell table:style-name="ce1" office:value-type="string">
            <text:p>Bran 3</text:p>
          </table:table-cell>
          <table:table-cell table:style-name="ce1" office:value-type="string">
            <text:p>Rêve montrant famille, se reveille</text:p>
          </table:table-cell>
          <table:table-cell table:style-name="ce1" table:formula="oooc:=[.D36]+14" office:value-type="float" office:value="164">
            <text:p>164</text:p>
          </table:table-cell>
          <table:table-cell table:style-name="ce7" table:formula="oooc:=[.E36]+14" office:value-type="date" office:date-value="298-09-02">
            <text:p>02/09/298</text:p>
          </table:table-cell>
          <table:table-cell table:number-columns-repeated="2"/>
          <table:table-cell office:value-type="string">
            <text:p>Estimation synchro rêve bran + x jours: Ned à Darry, Jon arrivé, Cat sur galère devant tempêt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at 4</text:p>
          </table:table-cell>
          <table:table-cell office:value-type="string">
            <text:p>Arrive a KL</text:p>
          </table:table-cell>
          <table:table-cell table:formula="oooc:=[.D36]+9" office:value-type="float" office:value="159">
            <text:p>159</text:p>
          </table:table-cell>
          <table:table-cell table:formula="oooc:=[.E36]+9" office:value-type="date" office:date-value="298-08-28">
            <text:p>28/08/298</text:p>
          </table:table-cell>
          <table:table-cell table:number-columns-repeated="2"/>
          <table:table-cell office:value-type="string">
            <text:p>Estimation basée sur rêve: Cat près de dragonstone pendant Bran 3</text:p>
          </table:table-cell>
          <table:table-cell table:number-columns-repeated="4"/>
        </table:table-row>
        <table:table-row table:style-name="ro1">
          <table:table-cell office:value-type="string">
            <text:p>*</text:p>
          </table:table-cell>
          <table:table-cell office:value-type="string">
            <text:p>Jon 3</text:p>
          </table:table-cell>
          <table:table-cell office:value-type="string">
            <text:p>Reçoit nouvelle Bran</text:p>
          </table:table-cell>
          <table:table-cell table:formula="oooc:=[.D39]+5" office:value-type="float" office:value="169">
            <text:p>169</text:p>
          </table:table-cell>
          <table:table-cell table:formula="oooc:=[.E39]+5" office:value-type="date" office:date-value="298-09-07">
            <text:p>07/09/298</text:p>
          </table:table-cell>
          <table:table-cell table:number-columns-repeated="2"/>
          <table:table-cell office:value-type="string">
            <text:p>estimation vitesse oiseau 5 jours de traje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ed 4</text:p>
          </table:table-cell>
          <table:table-cell office:value-type="string">
            <text:p>Arrive à KL, parle à Cat</text:p>
          </table:table-cell>
          <table:table-cell table:formula="oooc:=[.D36]+14" office:value-type="float" office:value="164">
            <text:p>164</text:p>
          </table:table-cell>
          <table:table-cell table:formula="oooc:=[.E36]+14" office:value-type="date" office:date-value="298-09-02">
            <text:p>02/09/298</text:p>
          </table:table-cell>
          <table:table-cell table:number-columns-repeated="2"/>
          <table:table-cell office:value-type="string">
            <text:p>sur: 14j depuis darry</text:p>
          </table:table-cell>
          <table:table-cell table:number-columns-repeated="4"/>
        </table:table-row>
        <table:table-row table:style-name="ro1">
          <table:table-cell office:value-type="string">
            <text:p>*</text:p>
          </table:table-cell>
          <table:table-cell/>
          <table:table-cell office:value-type="string">
            <text:p>Cat leaves KL</text:p>
          </table:table-cell>
          <table:table-cell table:formula="oooc:=[.D42]+10" office:value-type="float" office:value="174">
            <text:p>174</text:p>
          </table:table-cell>
          <table:table-cell table:formula="oooc:=[.E42]+10" office:value-type="date" office:date-value="298-09-12">
            <text:p>12/09/298</text:p>
          </table:table-cell>
          <table:table-cell/>
          <table:table-cell table:style-name="Default" office:value-type="string">
            <text:p>obligé d'allonger pour synch tournoi/prise de Tyrion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rya 2</text:p>
          </table:table-cell>
          <table:table-cell office:value-type="string">
            <text:p>Argument Sansa. « lone wolf dies, pack survives »</text:p>
          </table:table-cell>
          <table:table-cell table:formula="oooc:=[.D42]+6" office:value-type="float" office:value="170">
            <text:p>170</text:p>
          </table:table-cell>
          <table:table-cell table:formula="oooc:=[.E42]+6" office:value-type="date" office:date-value="298-09-08">
            <text:p>08/09/298</text:p>
          </table:table-cell>
          <table:table-cell/>
          <table:table-cell table:style-name="Default"/>
          <table:table-cell office:value-type="string">
            <text:p>Estimation: 6 jours après arrivée, mini (come late so often, mais first time with the men dobc pas si long)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yrio Forel</text:p>
          </table:table-cell>
          <table:table-cell table:formula="oooc:=[.D44]+3" office:value-type="float" office:value="173">
            <text:p>173</text:p>
          </table:table-cell>
          <table:table-cell table:formula="oooc:=[.E44]+3" office:value-type="date" office:date-value="298-09-11">
            <text:p>11/09/29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Ned gets news of Bran</text:p>
          </table:table-cell>
          <table:table-cell table:formula="oooc:=[.D39]+12" office:value-type="float" office:value="176">
            <text:p>176</text:p>
          </table:table-cell>
          <table:table-cell table:formula="oooc:=[.E39]+12" office:value-type="date" office:date-value="298-09-14">
            <text:p>14/09/298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>
            <text:p>Ned 5</text:p>
          </table:table-cell>
          <table:table-cell office:value-type="string">
            <text:p>reçu nouvelles de Bran+deja syrio</text:p>
          </table:table-cell>
          <table:table-cell table:formula="oooc:=[.D46]+10" office:value-type="float" office:value="186">
            <text:p>186</text:p>
          </table:table-cell>
          <table:table-cell table:formula="oooc:=[.E46]+10" office:value-type="date" office:date-value="298-09-24">
            <text:p>24/09/298</text:p>
          </table:table-cell>
          <table:table-cell table:number-columns-repeated="2"/>
          <table:table-cell office:value-type="string">
            <text:p>estimation: quelques jours apres nouvelles Bran + rumeur tournoi</text:p>
          </table:table-cell>
          <table:table-cell table:number-columns-repeated="4"/>
        </table:table-row>
        <table:table-row table:style-name="ro1">
          <table:table-cell office:value-type="string">
            <text:p>*</text:p>
          </table:table-cell>
          <table:table-cell office:value-type="string">
            <text:p>Tyrion 4</text:p>
          </table:table-cell>
          <table:table-cell office:value-type="string">
            <text:p>Jon practiced with his friend enough to see a difference</text:p>
          </table:table-cell>
          <table:table-cell table:formula="oooc:=[.D41]+2" office:value-type="float" office:value="171">
            <text:p>171</text:p>
          </table:table-cell>
          <table:table-cell table:formula="oooc:=[.E41]+2" office:value-type="date" office:date-value="298-09-09">
            <text:p>09/09/298</text:p>
          </table:table-cell>
          <table:table-cell table:number-columns-repeated="2"/>
          <table:table-cell office:value-type="string">
            <text:p>Estimation: 2 jour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Bran's birthday</text:p>
          </table:table-cell>
          <table:table-cell table:formula="oooc:=[.D50]-7" office:value-type="float" office:value="171">
            <text:p>171</text:p>
          </table:table-cell>
          <table:table-cell table:formula="oooc:=[.E50]-7" office:value-type="date" office:date-value="298-09-09">
            <text:p>09/09/298</text:p>
          </table:table-cell>
          <table:table-cell table:number-columns-repeated="2"/>
          <table:table-cell office:value-type="string">
            <text:p>Estimation -Birthday come and gone between waking up and Bran 4</text:p>
          </table:table-cell>
          <table:table-cell table:number-columns-repeated="4"/>
        </table:table-row>
        <table:table-row table:style-name="ro1">
          <table:table-cell office:value-type="string">
            <text:p>*</text:p>
          </table:table-cell>
          <table:table-cell office:value-type="string">
            <text:p>Bran 4</text:p>
          </table:table-cell>
          <table:table-cell office:value-type="string">
            <text:p>Tyrion arrive à Winterfell, Bran's birthday passé pendant le dernier mois</text:p>
          </table:table-cell>
          <table:table-cell table:formula="oooc:=[.D48]+7" office:value-type="float" office:value="178">
            <text:p>178</text:p>
          </table:table-cell>
          <table:table-cell table:formula="oooc:=[.E48]+7" office:value-type="date" office:date-value="298-09-16">
            <text:p>16/09/298</text:p>
          </table:table-cell>
          <table:table-cell/>
          <table:table-cell table:style-name="Default" office:value-type="string">
            <text:p>raccourci – 50m/day 200+ miles</text:p>
          </table:table-cell>
          <table:table-cell office:value-type="string">
            <text:p>départ tyrion from Wall + rapide qu'à l'aller (estimation, raccourciçable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on 4</text:p>
          </table:table-cell>
          <table:table-cell office:value-type="string">
            <text:p>Enter Sam</text:p>
          </table:table-cell>
          <table:table-cell table:formula="oooc:=[.D48]+57" office:value-type="float" office:value="228">
            <text:p>228</text:p>
          </table:table-cell>
          <table:table-cell table:formula="oooc:=[.E48]+57" office:value-type="date" office:date-value="298-11-05">
            <text:p>05/11/298</text:p>
          </table:table-cell>
          <table:table-cell/>
          <table:table-cell table:style-name="Default"/>
          <table:table-cell office:value-type="string">
            <text:p>Estimation: 13 days x 2+ et 6 x 2+ et Sam parti de Horn Hill 3mois et demi avan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ed 6</text:p>
          </table:table-cell>
          <table:table-cell office:value-type="string">
            <text:p>Every Inn full, Beric arrive, enquête avance</text:p>
          </table:table-cell>
          <table:table-cell table:formula="oooc:=[.D47]+18" office:value-type="float" office:value="204">
            <text:p>204</text:p>
          </table:table-cell>
          <table:table-cell table:formula="oooc:=[.E47]+18" office:value-type="date" office:date-value="298-10-12">
            <text:p>12/10/298</text:p>
          </table:table-cell>
          <table:table-cell/>
          <table:table-cell table:style-name="Default"/>
          <table:table-cell office:value-type="string">
            <text:p>estimation: semaines après? voir synch avec capture tyrion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office:value-type="string">
            <text:p>*</text:p>
          </table:table-cell>
          <table:table-cell/>
          <table:table-cell office:value-type="string">
            <text:p>arrivée Tyrion à crossroad inn (mini)</text:p>
          </table:table-cell>
          <table:table-cell table:formula="oooc:=[.D50]+10+14" office:value-type="float" office:value="202">
            <text:p>202</text:p>
          </table:table-cell>
          <table:table-cell table:formula="oooc:=[.E50]+10+14" office:value-type="date" office:date-value="298-10-10">
            <text:p>10/10/298</text:p>
          </table:table-cell>
          <table:table-cell/>
          <table:table-cell office:value-type="string">
            <text:p>10j wf &lt;-&gt; crossroad????</text:p>
          </table:table-cell>
          <table:table-cell table:number-columns-repeated="5"/>
        </table:table-row>
        <table:table-row table:style-name="ro1">
          <table:table-cell office:value-type="string">
            <text:p>*</text:p>
          </table:table-cell>
          <table:table-cell office:value-type="string">
            <text:p>Cat 5</text:p>
          </table:table-cell>
          <table:table-cell office:value-type="string">
            <text:p>Crossroad Inn, Tyrion captured</text:p>
          </table:table-cell>
          <table:table-cell table:formula="oooc:=[.D43]+14+14" office:value-type="float" office:value="202">
            <text:p>202</text:p>
          </table:table-cell>
          <table:table-cell table:formula="oooc:=[.E43]+14+14" office:value-type="date" office:date-value="298-10-10">
            <text:p>10/10/298</text:p>
          </table:table-cell>
          <table:table-cell/>
          <table:table-cell office:value-type="string">
            <text:p>pb: quitte KL avant news de Bran, mais 14 j pas assez pour tyrion descende du mur</text:p>
          </table:table-cell>
          <table:table-cell office:value-type="string">
            <text:p>sur: dis 14 jours après avoir quitté KL (mensonges?)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Arya 3</text:p>
          </table:table-cell>
          <table:table-cell office:value-type="string">
            <text:p>Yoren: Tyrion+Cat. Varys+Illyrio: Dany preg</text:p>
          </table:table-cell>
          <table:table-cell table:formula="oooc:=[.D55]+5" office:value-type="float" office:value="207">
            <text:p>207</text:p>
          </table:table-cell>
          <table:table-cell table:formula="oooc:=[.E55]+5" office:value-type="date" office:date-value="298-10-15">
            <text:p>15/10/298</text:p>
          </table:table-cell>
          <table:table-cell/>
          <table:table-cell office:value-type="string">
            <text:p>après Ned 7?</text:p>
          </table:table-cell>
          <table:table-cell office:value-type="string">
            <text:p>!!! Princess is with child -&gt; pas encore né?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yrion 5</text:p>
          </table:table-cell>
          <table:table-cell office:value-type="string">
            <text:p>on the road</text:p>
          </table:table-cell>
          <table:table-cell table:formula="oooc:=[.D55]+2" office:value-type="float" office:value="204">
            <text:p>204</text:p>
          </table:table-cell>
          <table:table-cell table:formula="oooc:=[.E55]+2" office:value-type="date" office:date-value="298-10-12">
            <text:p>12/10/298</text:p>
          </table:table-cell>
          <table:table-cell table:number-columns-repeated="2"/>
          <table:table-cell office:value-type="string">
            <text:p>long days later (2?)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Sansa 2</text:p>
          </table:table-cell>
          <table:table-cell office:value-type="string">
            <text:p>Hand's tourney</text:p>
          </table:table-cell>
          <table:table-cell table:formula="oooc:=[.D55]+15" office:value-type="float" office:value="217">
            <text:p>217</text:p>
          </table:table-cell>
          <table:table-cell table:formula="oooc:=[.E55]+15" office:value-type="date" office:date-value="298-10-25">
            <text:p>25/10/298</text:p>
          </table:table-cell>
          <table:table-cell table:formula="oooc:=[.D44]+30" office:value-type="float" office:value="200">
            <text:p>200</text:p>
          </table:table-cell>
          <table:table-cell office:value-type="string">
            <text:p>1 mois après annonce?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ed 7</text:p>
          </table:table-cell>
          <table:table-cell office:value-type="string">
            <text:p>Final joust</text:p>
          </table:table-cell>
          <table:table-cell table:formula="oooc:=[.D60]+1" office:value-type="float" office:value="218">
            <text:p>218</text:p>
          </table:table-cell>
          <table:table-cell table:formula="oooc:=[.E60]+1" office:value-type="date" office:date-value="298-10-26">
            <text:p>26/10/298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Ned 8</text:p>
          </table:table-cell>
          <table:table-cell office:value-type="string">
            <text:p>Quarrels with Robert, quit being hand</text:p>
          </table:table-cell>
          <table:table-cell table:formula="oooc:=[.D61]+2" office:value-type="float" office:value="220">
            <text:p>220</text:p>
          </table:table-cell>
          <table:table-cell table:formula="oooc:=[.E61]+2" office:value-type="date" office:date-value="298-10-28">
            <text:p>28/10/298</text:p>
          </table:table-cell>
          <table:table-cell table:number-columns-repeated="2"/>
          <table:table-cell office:value-type="string">
            <text:p>juste après tournoi? Tywin knows of Tyrion and communicated with Jaim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ed 9</text:p>
          </table:table-cell>
          <table:table-cell office:value-type="string">
            <text:p>Jaime ambushes Ned</text:p>
          </table:table-cell>
          <table:table-cell table:formula="oooc:=[.D63]" office:value-type="float" office:value="220">
            <text:p>220</text:p>
          </table:table-cell>
          <table:table-cell table:formula="oooc:=[.E63]" office:value-type="date" office:date-value="298-10-28">
            <text:p>28/10/298</text:p>
          </table:table-cell>
          <table:table-cell table:number-columns-repeated="2"/>
          <table:table-cell office:value-type="string">
            <text:p>Robert pas au courant? doit absolument être prêt du tournoi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Cat 6</text:p>
          </table:table-cell>
          <table:table-cell office:value-type="string">
            <text:p>Reaches bloody gate</text:p>
          </table:table-cell>
          <table:table-cell table:formula="oooc:=[.D55]+10" office:value-type="float" office:value="212">
            <text:p>212</text:p>
          </table:table-cell>
          <table:table-cell table:formula="oooc:=[.E55]+10" office:value-type="date" office:date-value="298-10-20">
            <text:p>20/10/298</text:p>
          </table:table-cell>
          <table:table-cell table:number-columns-repeated="2"/>
          <table:table-cell office:value-type="string">
            <text:p>speed mais montagne+combat... 12j?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Cat in Eyrie</text:p>
          </table:table-cell>
          <table:table-cell table:formula="oooc:=[.D66]+1" office:value-type="float" office:value="213">
            <text:p>213</text:p>
          </table:table-cell>
          <table:table-cell table:formula="oooc:=[.E66]+1" office:value-type="date" office:date-value="298-10-21">
            <text:p>21/10/29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Robb prepares war after Cat's message</text:p>
          </table:table-cell>
          <table:table-cell table:formula="oooc:=[.D67]+8" office:value-type="float" office:value="221">
            <text:p>221</text:p>
          </table:table-cell>
          <table:table-cell table:formula="oooc:=[.E67]+8" office:value-type="date" office:date-value="298-10-29">
            <text:p>29/10/2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any 4</text:p>
          </table:table-cell>
          <table:table-cell office:value-type="string">
            <text:p>Vyserys mounted again – arrives in Vaes Dothrak</text:p>
          </table:table-cell>
          <table:table-cell table:formula="oooc:=[.D19]+15" office:value-type="float" office:value="79">
            <text:p>79</text:p>
          </table:table-cell>
          <table:table-cell table:formula="oooc:=[.E19]+15" office:value-type="date" office:date-value="298-06-09">
            <text:p>09/06/298</text:p>
          </table:table-cell>
          <table:table-cell table:formula="oooc:=[.D69]-[.D4]" office:value-type="float" office:value="60">
            <text:p>60</text:p>
          </table:table-cell>
          <table:table-cell/>
          <table:table-cell office:value-type="string">
            <text:p>estimation 2 semaines après Vyserys à pied, Jorah envoie message que Dany est enceint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any 5</text:p>
          </table:table-cell>
          <table:table-cell office:value-type="string">
            <text:p>Dosh Khaleen prophecy – Vyserys dies</text:p>
          </table:table-cell>
          <table:table-cell table:formula="oooc:=[.D69]+64+60+30" office:value-type="float" office:value="233">
            <text:p>233</text:p>
          </table:table-cell>
          <table:table-cell table:formula="oooc:=[.E69]+64+60+30" office:value-type="date" office:date-value="298-11-10">
            <text:p>10/11/298</text:p>
          </table:table-cell>
          <table:table-cell table:formula="oooc:=[.D70]-[.D4]" office:value-type="float" office:value="214">
            <text:p>214</text:p>
          </table:table-cell>
          <table:table-cell/>
          <table:table-cell office:value-type="string">
            <text:p>plus de deux mois à Dosh K -&gt; dit que past two moons estomac ne garde rien et entraînement avec san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ran 5</text:p>
          </table:table-cell>
          <table:table-cell office:value-type="string">
            <text:p>Osha, dancer</text:p>
          </table:table-cell>
          <table:table-cell table:formula="oooc:=[.D64]+13" office:value-type="float" office:value="233">
            <text:p>233</text:p>
          </table:table-cell>
          <table:table-cell table:formula="oooc:=[.E64]+13" office:value-type="date" office:date-value="298-11-10">
            <text:p>10/11/298</text:p>
          </table:table-cell>
          <table:table-cell table:number-columns-repeated="2"/>
          <table:table-cell office:value-type="string">
            <text:p>Bird: jory is dead last night (12j) + 14 j d'essai de dancer + temps d'élevage du cheval (min 30 j depuis bran 4?)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Tyrion 6</text:p>
          </table:table-cell>
          <table:table-cell office:value-type="string">
            <text:p>in prison, ask for trial</text:p>
          </table:table-cell>
          <table:table-cell table:formula="oooc:=[.D67]+17" office:value-type="float" office:value="230">
            <text:p>230</text:p>
          </table:table-cell>
          <table:table-cell table:formula="oooc:=[.E67]+17" office:value-type="date" office:date-value="298-11-07">
            <text:p>07/11/298</text:p>
          </table:table-cell>
          <table:table-cell table:number-columns-repeated="2"/>
          <table:table-cell office:value-type="string">
            <text:p>blue not calling yet, estimation 17 days, maybe shorter or longer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Ned 10</text:p>
          </table:table-cell>
          <table:table-cell office:value-type="string">
            <text:p>Slept 7 nights, Robert goes hunting</text:p>
          </table:table-cell>
          <table:table-cell table:formula="oooc:=[.D64]+7" office:value-type="float" office:value="227">
            <text:p>227</text:p>
          </table:table-cell>
          <table:table-cell table:formula="oooc:=[.E64]+7" office:value-type="date" office:date-value="298-11-04">
            <text:p>04/11/298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Cat 7</text:p>
          </table:table-cell>
          <table:table-cell office:value-type="string">
            <text:p>Tyrion's trial – Bronn wins. Tywin amassing troops</text:p>
          </table:table-cell>
          <table:table-cell table:formula="oooc:=[.D73]+1" office:value-type="float" office:value="231">
            <text:p>231</text:p>
          </table:table-cell>
          <table:table-cell table:formula="oooc:=[.E73]+1" office:value-type="date" office:date-value="298-11-08">
            <text:p>08/11/298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Jon 5</text:p>
          </table:table-cell>
          <table:table-cell office:value-type="string">
            <text:p>night watch vows</text:p>
          </table:table-cell>
          <table:table-cell table:formula="oooc:=[.D51]+18+5" office:value-type="float" office:value="251">
            <text:p>251</text:p>
          </table:table-cell>
          <table:table-cell table:formula="oooc:=[.E51]+18+5" office:value-type="date" office:date-value="298-11-28">
            <text:p>28/11/298</text:p>
          </table:table-cell>
          <table:table-cell table:number-columns-repeated="2"/>
          <table:table-cell office:value-type="string">
            <text:p>18 jours pour que Sam parle + quelques autres?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on 6</text:p>
          </table:table-cell>
          <table:table-cell office:value-type="string">
            <text:p>Sam made brother, ghost finds hand</text:p>
          </table:table-cell>
          <table:table-cell table:formula="oooc:=[.D79]+1" office:value-type="float" office:value="252">
            <text:p>252</text:p>
          </table:table-cell>
          <table:table-cell table:formula="oooc:=[.E79]+1" office:value-type="date" office:date-value="298-11-29">
            <text:p>29/11/298</text:p>
          </table:table-cell>
          <table:table-cell table:number-columns-repeated="2"/>
          <table:table-cell office:value-type="string">
            <text:p>lendemain de jon 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yrion 7</text:p>
          </table:table-cell>
          <table:table-cell office:value-type="string">
            <text:p>At the bloody gate</text:p>
          </table:table-cell>
          <table:table-cell table:formula="oooc:=[.D77]+1" office:value-type="float" office:value="232">
            <text:p>232</text:p>
          </table:table-cell>
          <table:table-cell table:formula="oooc:=[.E77]+1" office:value-type="date" office:date-value="298-11-09">
            <text:p>09/11/298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Ned 11</text:p>
          </table:table-cell>
          <table:table-cell office:value-type="string">
            <text:p>Sends the BwB against Gregor</text:p>
          </table:table-cell>
          <table:table-cell table:formula="oooc:=[.D75]+1" office:value-type="float" office:value="228">
            <text:p>228</text:p>
          </table:table-cell>
          <table:table-cell table:formula="oooc:=[.E75]+1" office:value-type="date" office:date-value="298-11-05">
            <text:p>05/11/2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ansa 3</text:p>
          </table:table-cell>
          <table:table-cell office:value-type="string">
            <text:p>Sansa learns she has to go away from KL</text:p>
          </table:table-cell>
          <table:table-cell table:formula="oooc:=[.D83]+1" office:value-type="float" office:value="229">
            <text:p>229</text:p>
          </table:table-cell>
          <table:table-cell table:formula="oooc:=[.E83]+1" office:value-type="date" office:date-value="298-11-06">
            <text:p>06/11/2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ed 12</text:p>
          </table:table-cell>
          <table:table-cell office:value-type="string">
            <text:p>Ned warns Cersei</text:p>
          </table:table-cell>
          <table:table-cell table:formula="oooc:=[.D75]+8" office:value-type="float" office:value="235">
            <text:p>235</text:p>
          </table:table-cell>
          <table:table-cell table:formula="oooc:=[.E75]+8" office:value-type="date" office:date-value="298-11-12">
            <text:p>12/11/298</text:p>
          </table:table-cell>
          <table:table-cell table:number-columns-repeated="2"/>
          <table:table-cell office:value-type="string">
            <text:p>Bleu viré au jaune chez cersei: 7-10 jours après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ed 13</text:p>
          </table:table-cell>
          <table:table-cell office:value-type="string">
            <text:p>Robert dies</text:p>
          </table:table-cell>
          <table:table-cell table:formula="oooc:=[.D85]+3" office:value-type="float" office:value="238">
            <text:p>238</text:p>
          </table:table-cell>
          <table:table-cell table:formula="oooc:=[.E85]+3" office:value-type="date" office:date-value="298-11-15">
            <text:p>15/11/298</text:p>
          </table:table-cell>
          <table:table-cell table:number-columns-repeated="2"/>
          <table:table-cell office:value-type="string">
            <text:p>two days to get Robert back + temps de préparation après Ne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ed 14</text:p>
          </table:table-cell>
          <table:table-cell office:value-type="string">
            <text:p>Sansa runs to Cersei, Ned betrayed</text:p>
          </table:table-cell>
          <table:table-cell table:formula="oooc:=[.D86]+1" office:value-type="float" office:value="239">
            <text:p>239</text:p>
          </table:table-cell>
          <table:table-cell table:formula="oooc:=[.E86]+1" office:value-type="date" office:date-value="298-11-16">
            <text:p>16/11/298</text:p>
          </table:table-cell>
          <table:table-cell table:number-columns-repeated="2"/>
          <table:table-cell office:value-type="string">
            <text:p>next day after Robert's death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rya 4</text:p>
          </table:table-cell>
          <table:table-cell office:value-type="string">
            <text:p>Escapes</text:p>
          </table:table-cell>
          <table:table-cell table:formula="oooc:=[.D87]" office:value-type="float" office:value="239">
            <text:p>239</text:p>
          </table:table-cell>
          <table:table-cell table:formula="oooc:=[.E87]" office:value-type="date" office:date-value="298-11-16">
            <text:p>16/11/29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rya still 8</text:p>
          </table:table-cell>
          <table:table-cell table:formula="oooc:=[.D88]" office:value-type="float" office:value="239">
            <text:p>239</text:p>
          </table:table-cell>
          <table:table-cell table:formula="oooc:=[.E88]" office:value-type="date" office:date-value="298-11-16">
            <text:p>16/11/2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ansa 4</text:p>
          </table:table-cell>
          <table:table-cell office:value-type="string">
            <text:p>Talks to Cersei, writes letter</text:p>
          </table:table-cell>
          <table:table-cell table:formula="oooc:=[.D88]+2" office:value-type="float" office:value="241">
            <text:p>241</text:p>
          </table:table-cell>
          <table:table-cell table:formula="oooc:=[.E88]+2" office:value-type="date" office:date-value="298-11-18">
            <text:p>18/11/298</text:p>
          </table:table-cell>
          <table:table-cell table:number-columns-repeated="2"/>
          <table:table-cell office:value-type="string">
            <text:p>2 days after killin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on 7</text:p>
          </table:table-cell>
          <table:table-cell office:value-type="string">
            <text:p>News of Ned, Undead attack</text:p>
          </table:table-cell>
          <table:table-cell table:formula="oooc:=[.D80]+1" office:value-type="float" office:value="253">
            <text:p>253</text:p>
          </table:table-cell>
          <table:table-cell table:formula="oooc:=[.E80]+1" office:value-type="date" office:date-value="298-11-30">
            <text:p>30/11/298</text:p>
          </table:table-cell>
          <table:table-cell table:formula="oooc:=[.D87]+16" office:value-type="float" office:value="255">
            <text:p>255</text:p>
          </table:table-cell>
          <table:table-cell office:value-type="string">
            <text:p>devrait: 270/280</text:p>
          </table:table-cell>
          <table:table-cell office:value-type="string">
            <text:p>premier calculé à partir de Jon 6, deuxieme a partir temps oiseau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ansa's letter arrives</text:p>
          </table:table-cell>
          <table:table-cell table:formula="oooc:=[.D90]+12" office:value-type="float" office:value="253">
            <text:p>253</text:p>
          </table:table-cell>
          <table:table-cell table:formula="oooc:=[.E90]+12" office:value-type="date" office:date-value="298-11-30">
            <text:p>30/11/2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Bran 6</text:p>
          </table:table-cell>
          <table:table-cell office:value-type="string">
            <text:p>Robb leaves Winterfell</text:p>
          </table:table-cell>
          <table:table-cell table:formula="oooc:=[.D92]+1" office:value-type="float" office:value="254">
            <text:p>254</text:p>
          </table:table-cell>
          <table:table-cell table:formula="oooc:=[.E92]+1" office:value-type="date" office:date-value="298-12-01">
            <text:p>01/12/298</text:p>
          </table:table-cell>
          <table:table-cell/>
          <table:table-cell office:value-type="string">
            <text:p>rickon 3 still</text:p>
          </table:table-cell>
          <table:table-cell office:value-type="string">
            <text:p>combien de temps? modifiable amplement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pregnancy 9<text:span text:style-name="T2">th</text:span></text:p>
          </table:table-cell>
          <table:table-cell office:value-type="string">
            <text:p>pregnancy 9<text:span text:style-name="T2">th</text:span></text:p>
          </table:table-cell>
          <table:table-cell office:value-type="string">
            <text:p>suite de Dany</text:p>
          </table:table-cell>
          <table:table-cell office:value-type="string">
            <text:p>trajet messag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any 6</text:p>
          </table:table-cell>
          <table:table-cell office:value-type="string">
            <text:p>Poisoning, caravan</text:p>
          </table:table-cell>
          <table:table-cell table:formula="oooc:=[.D4]+8*30+10" office:value-type="float" office:value="269">
            <text:p>269</text:p>
          </table:table-cell>
          <table:table-cell table:formula="oooc:=[.E4]+8*30+10" office:value-type="date" office:date-value="298-12-16">
            <text:p>16/12/298</text:p>
          </table:table-cell>
          <table:table-cell table:formula="oooc:=[.D70]+60" office:value-type="float" office:value="293">
            <text:p>293</text:p>
          </table:table-cell>
          <table:table-cell table:formula="oooc:=[.D63]+15+80" office:value-type="float" office:value="315">
            <text:p>31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Khalasar leaves VD</text:p>
          </table:table-cell>
          <table:table-cell table:formula="oooc:=[.D95]+2" office:value-type="float" office:value="271">
            <text:p>271</text:p>
          </table:table-cell>
          <table:table-cell table:formula="oooc:=[.E95]+2" office:value-type="date" office:date-value="298-12-18">
            <text:p>18/12/29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Battle of the red fork (beric killed)</text:p>
          </table:table-cell>
          <table:table-cell table:formula="oooc:=[.D84]+14" office:value-type="float" office:value="243">
            <text:p>243</text:p>
          </table:table-cell>
          <table:table-cell table:formula="oooc:=[.E84]+14" office:value-type="date" office:date-value="298-11-20">
            <text:p>20/11/29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Battle of the Golden Tooth</text:p>
          </table:table-cell>
          <table:table-cell table:formula="oooc:=[.D100]-12" office:value-type="float" office:value="258">
            <text:p>258</text:p>
          </table:table-cell>
          <table:table-cell table:formula="oooc:=[.E100]-12" office:value-type="date" office:date-value="298-12-05">
            <text:p>05/12/29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Battle of Riverrun</text:p>
          </table:table-cell>
          <table:table-cell table:formula="oooc:=[.D106]-10" office:value-type="float" office:value="268">
            <text:p>268</text:p>
          </table:table-cell>
          <table:table-cell table:formula="oooc:=[.E106]-10" office:value-type="date" office:date-value="298-12-15">
            <text:p>15/12/2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at 8</text:p>
          </table:table-cell>
          <table:table-cell office:value-type="string">
            <text:p>arrives at moat caillin</text:p>
          </table:table-cell>
          <table:table-cell table:formula="oooc:=[.D81]+38" office:value-type="float" office:value="270">
            <text:p>270</text:p>
          </table:table-cell>
          <table:table-cell table:formula="oooc:=[.E81]+38" office:value-type="date" office:date-value="298-12-17">
            <text:p>17/12/298</text:p>
          </table:table-cell>
          <table:table-cell table:number-columns-repeated="2"/>
          <table:table-cell office:value-type="string">
            <text:p>! No news of Ned's death but news go from KL to WF to Moat C, maybe.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Tyrion 8</text:p>
          </table:table-cell>
          <table:table-cell office:value-type="string">
            <text:p>Reaches crossroad Inn with clans – Masha Heddle dead</text:p>
          </table:table-cell>
          <table:table-cell table:formula="oooc:=[.D100]+7" office:value-type="float" office:value="277">
            <text:p>277</text:p>
          </table:table-cell>
          <table:table-cell table:formula="oooc:=[.E100]+7" office:value-type="date" office:date-value="298-12-24">
            <text:p>24/12/298</text:p>
          </table:table-cell>
          <table:table-cell table:number-columns-repeated="2"/>
          <table:table-cell office:value-type="string">
            <text:p>Tyrion recruited mountains clan cause for slow travel + synch with Robb marching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Sansa 5</text:p>
          </table:table-cell>
          <table:table-cell office:value-type="string">
            <text:p>pleads for Ned</text:p>
          </table:table-cell>
          <table:table-cell table:formula="oooc:=[.D90]+30" office:value-type="float" office:value="271">
            <text:p>271</text:p>
          </table:table-cell>
          <table:table-cell table:formula="oooc:=[.E90]+30" office:value-type="date" office:date-value="298-12-18">
            <text:p>18/12/298</text:p>
          </table:table-cell>
          <table:table-cell table:number-columns-repeated="2"/>
          <table:table-cell office:value-type="string">
            <text:p>estimation, ned hungry in jail at the same time, mais pas news ned death à robb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ed 15</text:p>
          </table:table-cell>
          <table:table-cell office:value-type="string">
            <text:p>Varys coaxing him to admit treason</text:p>
          </table:table-cell>
          <table:table-cell table:formula="oooc:=[.D104]+3" office:value-type="float" office:value="274">
            <text:p>274</text:p>
          </table:table-cell>
          <table:table-cell table:formula="oooc:=[.E104]+3" office:value-type="date" office:date-value="298-12-21">
            <text:p>21/12/2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at 9</text:p>
          </table:table-cell>
          <table:table-cell office:value-type="string">
            <text:p>At the twins</text:p>
          </table:table-cell>
          <table:table-cell table:formula="oooc:=[.D100]+8" office:value-type="float" office:value="278">
            <text:p>278</text:p>
          </table:table-cell>
          <table:table-cell table:formula="oooc:=[.E100]+8" office:value-type="date" office:date-value="298-12-25">
            <text:p>25/12/2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Jon 8</text:p>
          </table:table-cell>
          <table:table-cell office:value-type="string">
            <text:p>Given Longclaw, Robb is marching</text:p>
          </table:table-cell>
          <table:table-cell table:formula="oooc:=[.D104]+14" office:value-type="float" office:value="285">
            <text:p>285</text:p>
          </table:table-cell>
          <table:table-cell table:formula="oooc:=[.E104]+14" office:value-type="date" office:date-value="299-01-01">
            <text:p>01/01/299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Dany 7</text:p>
          </table:table-cell>
          <table:table-cell office:value-type="string">
            <text:p>Lhazareen – lamb city</text:p>
          </table:table-cell>
          <table:table-cell table:formula="oooc:=[.D95]+15" office:value-type="float" office:value="284">
            <text:p>284</text:p>
          </table:table-cell>
          <table:table-cell table:formula="oooc:=[.E95]+15" office:value-type="date" office:date-value="298-12-31">
            <text:p>31/12/2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rya 5</text:p>
          </table:table-cell>
          <table:table-cell office:value-type="string">
            <text:p>Ned Beheaded</text:p>
          </table:table-cell>
          <table:table-cell table:formula="oooc:=[.D105]+2" office:value-type="float" office:value="276">
            <text:p>276</text:p>
          </table:table-cell>
          <table:table-cell table:formula="oooc:=[.E105]+2" office:value-type="date" office:date-value="298-12-23">
            <text:p>23/12/2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any 8</text:p>
          </table:table-cell>
          <table:table-cell office:value-type="string">
            <text:p>Rhaego dies, Drogo dies</text:p>
          </table:table-cell>
          <table:table-cell table:formula="oooc:=[.D4]+9*30+4" office:value-type="float" office:value="293">
            <text:p>293</text:p>
          </table:table-cell>
          <table:table-cell table:formula="oooc:=[.E4]+9*30+4" office:value-type="date" office:date-value="299-01-09">
            <text:p>09/01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Bran 7</text:p>
          </table:table-cell>
          <table:table-cell office:value-type="string">
            <text:p>News of Ned's death</text:p>
          </table:table-cell>
          <table:table-cell table:formula="oooc:=[.D110]+10" office:value-type="float" office:value="286">
            <text:p>286</text:p>
          </table:table-cell>
          <table:table-cell table:formula="oooc:=[.E110]+10" office:value-type="date" office:date-value="299-01-02">
            <text:p>02/01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yrion 9</text:p>
          </table:table-cell>
          <table:table-cell office:value-type="string">
            <text:p>Battle of the green Fork</text:p>
          </table:table-cell>
          <table:table-cell table:formula="oooc:=[.D102]+10" office:value-type="float" office:value="287">
            <text:p>287</text:p>
          </table:table-cell>
          <table:table-cell table:formula="oooc:=[.E102]+10" office:value-type="date" office:date-value="299-01-03">
            <text:p>03/01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at 10</text:p>
          </table:table-cell>
          <table:table-cell office:value-type="string">
            <text:p>Whispering wood</text:p>
          </table:table-cell>
          <table:table-cell table:formula="oooc:=[.D106]+7" office:value-type="float" office:value="285">
            <text:p>285</text:p>
          </table:table-cell>
          <table:table-cell table:formula="oooc:=[.E106]+7" office:value-type="date" office:date-value="299-01-01">
            <text:p>01/01/299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Battle of Riverrun 2</text:p>
          </table:table-cell>
          <table:table-cell table:formula="oooc:=[.D114]+1" office:value-type="float" office:value="286">
            <text:p>286</text:p>
          </table:table-cell>
          <table:table-cell table:formula="oooc:=[.E114]+1" office:value-type="date" office:date-value="299-01-02">
            <text:p>02/01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ansa 6</text:p>
          </table:table-cell>
          <table:table-cell office:value-type="string">
            <text:p>Joff showing her Ned's head</text:p>
          </table:table-cell>
          <table:table-cell table:formula="oooc:=[.D114]+10" office:value-type="float" office:value="295">
            <text:p>295</text:p>
          </table:table-cell>
          <table:table-cell table:formula="oooc:=[.E114]+10" office:value-type="date" office:date-value="299-01-11">
            <text:p>11/01/299</text:p>
          </table:table-cell>
          <table:table-cell table:number-columns-repeated="2"/>
          <table:table-cell office:value-type="string">
            <text:p>not yet Joff nameday, news of Whispering woo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at 11</text:p>
          </table:table-cell>
          <table:table-cell office:value-type="string">
            <text:p>enters Riverrun – King in the North</text:p>
          </table:table-cell>
          <table:table-cell table:formula="oooc:=[.D115]+1" office:value-type="float" office:value="287">
            <text:p>287</text:p>
          </table:table-cell>
          <table:table-cell table:formula="oooc:=[.E115]+1" office:value-type="date" office:date-value="299-01-03">
            <text:p>03/01/299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>
            <text:p>corriger les autres dates pour ramener plus près sansa 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any 9</text:p>
          </table:table-cell>
          <table:table-cell office:value-type="string">
            <text:p>Khalasar gone</text:p>
          </table:table-cell>
          <table:table-cell table:formula="oooc:=[.D111]+10" office:value-type="float" office:value="303">
            <text:p>303</text:p>
          </table:table-cell>
          <table:table-cell table:formula="oooc:=[.E111]+10" office:value-type="date" office:date-value="299-01-19">
            <text:p>19/01/299</text:p>
          </table:table-cell>
          <table:table-cell table:number-columns-repeated="2"/>
          <table:table-cell office:value-type="string">
            <text:p>estimation 10j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any 10</text:p>
          </table:table-cell>
          <table:table-cell office:value-type="string">
            <text:p>Dragons, comet</text:p>
          </table:table-cell>
          <table:table-cell table:formula="oooc:=[.D119]+1" office:value-type="float" office:value="304">
            <text:p>304</text:p>
          </table:table-cell>
          <table:table-cell table:formula="oooc:=[.E119]+1" office:value-type="date" office:date-value="299-01-20">
            <text:p>20/01/299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elisandre in Dragonstone</text:p>
          </table:table-cell>
          <table:table-cell table:formula="oooc:=[.D124]-60" office:value-type="float" office:value="232">
            <text:p>232</text:p>
          </table:table-cell>
          <table:table-cell table:formula="oooc:=[.E124]-60" office:value-type="date" office:date-value="298-11-09">
            <text:p>09/11/298</text:p>
          </table:table-cell>
          <table:table-cell table:number-columns-repeated="2"/>
          <table:table-cell office:value-type="string">
            <text:p>rumeur atteint oreille Tywin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Renly crowned king</text:p>
          </table:table-cell>
          <table:table-cell table:formula="oooc:=[.D124]-14" office:value-type="float" office:value="278">
            <text:p>278</text:p>
          </table:table-cell>
          <table:table-cell table:formula="oooc:=[.E124]-14" office:value-type="date" office:date-value="298-12-25">
            <text:p>25/12/2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yrion 10</text:p>
          </table:table-cell>
          <table:table-cell office:value-type="string">
            <text:p>Hears news of WW and RR. Tyrion sent to court</text:p>
          </table:table-cell>
          <table:table-cell table:formula="oooc:=[.D115]+6" office:value-type="float" office:value="292">
            <text:p>292</text:p>
          </table:table-cell>
          <table:table-cell table:formula="oooc:=[.E115]+6" office:value-type="date" office:date-value="299-01-08">
            <text:p>08/01/299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Gregor, Vargo &amp; anory unleashed</text:p>
          </table:table-cell>
          <table:table-cell table:formula="oooc:=[.D124]" office:value-type="float" office:value="292">
            <text:p>292</text:p>
          </table:table-cell>
          <table:table-cell table:formula="oooc:=[.E124]" office:value-type="date" office:date-value="299-01-08">
            <text:p>08/01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Jon 9</text:p>
          </table:table-cell>
          <table:table-cell office:value-type="string">
            <text:p>Jon tries to escape</text:p>
          </table:table-cell>
          <table:table-cell table:formula="oooc:=[.D110]+14" office:value-type="float" office:value="290">
            <text:p>290</text:p>
          </table:table-cell>
          <table:table-cell table:formula="oooc:=[.E110]+14" office:value-type="date" office:date-value="299-01-06">
            <text:p>06/01/299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>
            <text:p>pb: Cat voit des gens à l'auberge qui se rende à KL, mais KL 14 jours normal donc tournoi dans 14 j+, donc tt le monde sait que Tyrion enlevé avant que le tournoi ait lieu.</text:p>
          </table:table-cell>
          <table:table-cell table:number-columns-repeated="5"/>
          <table:table-cell office:value-type="string">
            <text:p>pb: Cat voit des gens à l'auberge qui se rende à KL, mais KL 14 jours normal donc tournoi dans 14 j+, donc tt le monde sait que Tyrion enlevé avant que le tournoi ait lieu.</text:p>
          </table:table-cell>
          <table:table-cell table:number-columns-repeated="5"/>
        </table:table-row>
        <table:table-row table:style-name="ro1">
          <table:table-cell office:value-type="string">
            <text:p>obligé d'admettre que Robert et Cersei pas mis au courant tant que Robert l'a pas viré. </text:p>
          </table:table-cell>
          <table:table-cell table:number-columns-repeated="11"/>
        </table:table-row>
        <table:table-row table:style-name="ro1">
          <table:table-cell office:value-type="string">
            <text:p>ned beheading should be much later (to synch joff nameday &amp; comet &amp; synch yoren et escape from KL (30 days later is cool))</text:p>
          </table:table-cell>
          <table:table-cell table:number-columns-repeated="11"/>
        </table:table-row>
        <table:table-row table:style-name="ro1">
          <table:table-cell office:value-type="string">
            <text:p>ACOK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rologue</text:p>
          </table:table-cell>
          <table:table-cell office:value-type="string">
            <text:p>Cressen dies</text:p>
          </table:table-cell>
          <table:table-cell table:formula="oooc:=[.D120]+16" office:value-type="float" office:value="320">
            <text:p>320</text:p>
          </table:table-cell>
          <table:table-cell table:formula="oooc:=[.E120]+16" office:value-type="date" office:date-value="299-02-05">
            <text:p>05/02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Arya 1</text:p>
          </table:table-cell>
          <table:table-cell office:value-type="string">
            <text:p>Leaves KL, almost kills Hot Pie</text:p>
          </table:table-cell>
          <table:table-cell table:formula="oooc:=[.D120]+2" office:value-type="float" office:value="306">
            <text:p>306</text:p>
          </table:table-cell>
          <table:table-cell table:formula="oooc:=[.E120]+2" office:value-type="date" office:date-value="299-01-22">
            <text:p>22/01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Sansa 1</text:p>
          </table:table-cell>
          <table:table-cell office:value-type="string">
            <text:p>Tywin Harrendal. Tyrion arrive. Joff nameday</text:p>
          </table:table-cell>
          <table:table-cell table:formula="oooc:=[.D14]+365" office:value-type="float" office:value="325">
            <text:p>325</text:p>
          </table:table-cell>
          <table:table-cell table:formula="oooc:=[.E14]+365" office:value-type="date" office:date-value="299-02-10">
            <text:p>10/02/299</text:p>
          </table:table-cell>
          <table:table-cell table:number-columns-repeated="2"/>
          <table:table-cell office:value-type="string">
            <text:p>tommen familier w sansa, news of vyserys death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Tyrion 1</text:p>
          </table:table-cell>
          <table:table-cell office:value-type="string">
            <text:p>Tyrion becomes hand</text:p>
          </table:table-cell>
          <table:table-cell table:formula="oooc:=[.D135]" office:value-type="float" office:value="325">
            <text:p>325</text:p>
          </table:table-cell>
          <table:table-cell table:formula="oooc:=[.E135]" office:value-type="date" office:date-value="299-02-10">
            <text:p>10/02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Bran 1</text:p>
          </table:table-cell>
          <table:table-cell office:value-type="string">
            <text:p>wolves howling. Comet, Freys. – can happen anytime</text:p>
          </table:table-cell>
          <table:table-cell table:formula="oooc:=[.D120]+12" office:value-type="float" office:value="316">
            <text:p>316</text:p>
          </table:table-cell>
          <table:table-cell table:formula="oooc:=[.E120]+12" office:value-type="date" office:date-value="299-02-01">
            <text:p>01/02/299</text:p>
          </table:table-cell>
          <table:table-cell table:number-columns-repeated="2"/>
          <table:table-cell office:value-type="string">
            <text:p>7 days pour poser questions sur comèt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Arya 2</text:p>
          </table:table-cell>
          <table:table-cell office:value-type="string">
            <text:p>Gold cloaks catch up – inn with ivy</text:p>
          </table:table-cell>
          <table:table-cell table:formula="oooc:=[.D134]+10" office:value-type="float" office:value="316">
            <text:p>316</text:p>
          </table:table-cell>
          <table:table-cell table:formula="oooc:=[.E134]+10" office:value-type="date" office:date-value="299-02-01">
            <text:p>01/02/299</text:p>
          </table:table-cell>
          <table:table-cell table:number-columns-repeated="2"/>
          <table:table-cell office:value-type="string">
            <text:p>estimation: didn't reach god'eye yet – 14 days darry/KL on horse, double on mule, x4 on feet?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Jon 1</text:p>
          </table:table-cell>
          <table:table-cell office:value-type="string">
            <text:p>One day before ranging. Comet visible by day</text:p>
          </table:table-cell>
          <table:table-cell table:formula="oooc:=[.D120]+125" office:value-type="float" office:value="429">
            <text:p>429</text:p>
          </table:table-cell>
          <table:table-cell table:formula="oooc:=[.E120]+125" office:value-type="date" office:date-value="299-05-25">
            <text:p>25/05/299</text:p>
          </table:table-cell>
          <table:table-cell table:number-columns-repeated="2"/>
          <table:table-cell office:value-type="string">
            <text:p>estimation... Allister to arrive in KL in less than 30 days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Cat 1</text:p>
          </table:table-cell>
          <table:table-cell office:value-type="string">
            <text:p>Comet visible by day – Cleos Frey sent</text:p>
          </table:table-cell>
          <table:table-cell table:formula="oooc:=[.D139]" office:value-type="float" office:value="429">
            <text:p>429</text:p>
          </table:table-cell>
          <table:table-cell table:formula="oooc:=[.E139]" office:value-type="date" office:date-value="299-05-25">
            <text:p>25/05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Tyrion 2</text:p>
          </table:table-cell>
          <table:table-cell office:value-type="string">
            <text:p>sends Slynt to the Wall</text:p>
          </table:table-cell>
          <table:table-cell table:formula="oooc:=[.D136]+14" office:value-type="float" office:value="339">
            <text:p>339</text:p>
          </table:table-cell>
          <table:table-cell table:formula="oooc:=[.E136]+14" office:value-type="date" office:date-value="299-02-24">
            <text:p>24/02/299</text:p>
          </table:table-cell>
          <table:table-cell table:number-columns-repeated="2"/>
          <table:table-cell office:value-type="string">
            <text:p>Estimation: 14 days after arrivin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Arya 3</text:p>
          </table:table-cell>
          <table:table-cell office:value-type="string">
            <text:p>Left Kingsroad, toward god's eye, past briarwhite</text:p>
          </table:table-cell>
          <table:table-cell table:formula="oooc:=[.D138]+20" office:value-type="float" office:value="336">
            <text:p>336</text:p>
          </table:table-cell>
          <table:table-cell table:formula="oooc:=[.E138]+20" office:value-type="date" office:date-value="299-02-21">
            <text:p>21/02/299</text:p>
          </table:table-cell>
          <table:table-cell table:number-columns-repeated="2"/>
          <table:table-cell office:value-type="string">
            <text:p>11 days at least. Estimation: 2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Davos 1</text:p>
          </table:table-cell>
          <table:table-cell office:value-type="string">
            <text:p>lightbringer – sending ravens with tract</text:p>
          </table:table-cell>
          <table:table-cell table:formula="oooc:=[.D135]+16" office:value-type="float" office:value="341">
            <text:p>341</text:p>
          </table:table-cell>
          <table:table-cell table:formula="oooc:=[.E135]+16" office:value-type="date" office:date-value="299-02-26">
            <text:p>26/02/299</text:p>
          </table:table-cell>
          <table:table-cell table:number-columns-repeated="2"/>
          <table:table-cell office:value-type="string">
            <text:p>time for boat to go from KL to dragonston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Theon 1</text:p>
          </table:table-cell>
          <table:table-cell office:value-type="string">
            <text:p>Arrives at Pyke</text:p>
          </table:table-cell>
          <table:table-cell table:formula="oooc:=[.D120]+30+34" office:value-type="float" office:value="368">
            <text:p>368</text:p>
          </table:table-cell>
          <table:table-cell table:formula="oooc:=[.E120]+30+34" office:value-type="date" office:date-value="299-03-25">
            <text:p>25/03/299</text:p>
          </table:table-cell>
          <table:table-cell table:number-columns-repeated="2"/>
          <table:table-cell office:value-type="string">
            <text:p>Saw red comet in RR, then estimated 34 days of travel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Dany 1</text:p>
          </table:table-cell>
          <table:table-cell office:value-type="string">
            <text:p>Goes east</text:p>
          </table:table-cell>
          <table:table-cell table:formula="oooc:=[.D120]+7" office:value-type="float" office:value="311">
            <text:p>311</text:p>
          </table:table-cell>
          <table:table-cell table:formula="oooc:=[.E120]+7" office:value-type="date" office:date-value="299-01-27">
            <text:p>27/01/299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any reaches Vaes Tolorro</text:p>
          </table:table-cell>
          <table:table-cell table:formula="oooc:=[.D145]+50" office:value-type="float" office:value="361">
            <text:p>361</text:p>
          </table:table-cell>
          <table:table-cell table:formula="oooc:=[.E145]+50" office:value-type="date" office:date-value="299-03-18">
            <text:p>18/03/299</text:p>
          </table:table-cell>
          <table:table-cell table:number-columns-repeated="2"/>
          <table:table-cell office:value-type="string">
            <text:p>estimation: 50 jour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Quaithe &amp; co arrive at Vaes Tolorra from Qarth</text:p>
          </table:table-cell>
          <table:table-cell table:formula="oooc:=[.D146]+60" office:value-type="float" office:value="421">
            <text:p>421</text:p>
          </table:table-cell>
          <table:table-cell table:formula="oooc:=[.E146]+60" office:value-type="date" office:date-value="299-05-17">
            <text:p>17/05/299</text:p>
          </table:table-cell>
          <table:table-cell table:number-columns-repeated="2"/>
          <table:table-cell office:value-type="string">
            <text:p>estimation 2 mois aprè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COK Jon 2</text:p>
          </table:table-cell>
          <table:table-cell office:value-type="string">
            <text:p>Ranging, reach whitetree (4<text:span text:style-name="T2">th</text:span> village)</text:p>
          </table:table-cell>
          <table:table-cell table:formula="oooc:=[.D139]+32" office:value-type="float" office:value="461">
            <text:p>461</text:p>
          </table:table-cell>
          <table:table-cell table:formula="oooc:=[.E139]+32" office:value-type="date" office:date-value="299-06-26">
            <text:p>26/06/299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Arya 4</text:p>
          </table:table-cell>
          <table:table-cell office:value-type="string">
            <text:p>Reaches south of god's eye. Amory Lorch. Yoren dies</text:p>
          </table:table-cell>
          <table:table-cell table:formula="oooc:=[.D142]+7" office:value-type="float" office:value="343">
            <text:p>343</text:p>
          </table:table-cell>
          <table:table-cell table:formula="oooc:=[.E142]+7" office:value-type="date" office:date-value="299-02-28">
            <text:p>28/02/299</text:p>
          </table:table-cell>
          <table:table-cell table:number-columns-repeated="2"/>
          <table:table-cell office:value-type="string">
            <text:p>estimation: 7 jour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Tyrion 3</text:p>
          </table:table-cell>
          <table:table-cell office:value-type="string">
            <text:p>Stannis pamphlet arrives in KL</text:p>
          </table:table-cell>
          <table:table-cell table:formula="oooc:=[.D143]+2+4" office:value-type="float" office:value="347">
            <text:p>347</text:p>
          </table:table-cell>
          <table:table-cell table:formula="oooc:=[.E143]+2+4" office:value-type="date" office:date-value="299-03-04">
            <text:p>04/03/299</text:p>
          </table:table-cell>
          <table:table-cell table:number-columns-repeated="2"/>
          <table:table-cell office:value-type="string">
            <text:p>estimation: 2 days to write letters, 2 to send, 2 to resen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Bran 2</text:p>
          </table:table-cell>
          <table:table-cell office:value-type="string">
            <text:p>Vassals talking – Cerwyn arrives with news of Stannis Letter</text:p>
          </table:table-cell>
          <table:table-cell table:formula="oooc:=[.D143]+12+7" office:value-type="float" office:value="360">
            <text:p>360</text:p>
          </table:table-cell>
          <table:table-cell table:formula="oooc:=[.E143]+12+7" office:value-type="date" office:date-value="299-03-17">
            <text:p>17/03/299</text:p>
          </table:table-cell>
          <table:table-cell table:number-columns-repeated="2"/>
          <table:table-cell office:value-type="string">
            <text:p>estimation: 2 jours ecriture, 10 oiseau, 7 pour que Cerwyn arriv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Tyrion 4</text:p>
          </table:table-cell>
          <table:table-cell office:value-type="string">
            <text:p>Send offer to Doran. Allister Thorne</text:p>
          </table:table-cell>
          <table:table-cell table:formula="oooc:=[.D139]+30" office:value-type="float" office:value="459">
            <text:p>459</text:p>
          </table:table-cell>
          <table:table-cell table:formula="oooc:=[.E139]+30" office:value-type="date" office:date-value="299-06-24">
            <text:p>24/06/299</text:p>
          </table:table-cell>
          <table:table-cell table:number-columns-repeated="2"/>
          <table:table-cell office:value-type="string">
            <text:p>estimation: arrivée allister Thorne par rapport à Jon 1. peu après Tyrion 3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Sansa 2</text:p>
          </table:table-cell>
          <table:table-cell table:style-name="ce3" office:value-type="string">
            <text:p>Meets Dontos in Godswood – riot cause of tyrek wedding</text:p>
          </table:table-cell>
          <table:table-cell table:formula="oooc:=[.D141]+9" office:value-type="float" office:value="348">
            <text:p>348</text:p>
          </table:table-cell>
          <table:table-cell table:formula="oooc:=[.E141]+9" office:value-type="date" office:date-value="299-03-05">
            <text:p>05/03/299</text:p>
          </table:table-cell>
          <table:table-cell table:number-columns-repeated="2"/>
          <table:table-cell office:value-type="string">
            <text:p>bruise faded to yellow: 7/10 days after Slyn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Arya 5</text:p>
          </table:table-cell>
          <table:table-cell office:value-type="string">
            <text:p>Captured west of God's eye</text:p>
          </table:table-cell>
          <table:table-cell table:formula="oooc:=[.D142]+19" office:value-type="float" office:value="355">
            <text:p>355</text:p>
          </table:table-cell>
          <table:table-cell table:formula="oooc:=[.E142]+19" office:value-type="date" office:date-value="299-03-12">
            <text:p>12/03/299</text:p>
          </table:table-cell>
          <table:table-cell table:number-columns-repeated="2"/>
          <table:table-cell office:value-type="string">
            <text:p>estimation: 19 jours (mini 5 + temps d'avoir faim – days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Tyrion 5</text:p>
          </table:table-cell>
          <table:table-cell office:value-type="string">
            <text:p>Cleos Frey arrives – prepares wildfyre</text:p>
          </table:table-cell>
          <table:table-cell table:formula="oooc:=[.D152]+1" office:value-type="float" office:value="460">
            <text:p>460</text:p>
          </table:table-cell>
          <table:table-cell table:formula="oooc:=[.E152]+1" office:value-type="date" office:date-value="299-06-25">
            <text:p>25/06/299</text:p>
          </table:table-cell>
          <table:table-cell table:number-columns-repeated="2"/>
          <table:table-cell office:value-type="string">
            <text:p>estimation : 1 jour pour Pycelle dévoiler messag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Bran 3</text:p>
          </table:table-cell>
          <table:table-cell office:value-type="string">
            <text:p>Harvest feast – The Reeds arrive</text:p>
          </table:table-cell>
          <table:table-cell table:formula="oooc:=[.D151]+3" office:value-type="float" office:value="363">
            <text:p>363</text:p>
          </table:table-cell>
          <table:table-cell table:formula="oooc:=[.E151]+3" office:value-type="date" office:date-value="299-03-20">
            <text:p>20/03/299</text:p>
          </table:table-cell>
          <table:table-cell table:number-columns-repeated="2"/>
          <table:table-cell office:value-type="string">
            <text:p>estimation: next days from Bran 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Cat 2</text:p>
          </table:table-cell>
          <table:table-cell office:value-type="string">
            <text:p>Arrives at Bitterbridge – News of Stannis besieging Storm's End</text:p>
          </table:table-cell>
          <table:table-cell table:formula="oooc:=[.D140]+7+64" office:value-type="float" office:value="500">
            <text:p>500</text:p>
          </table:table-cell>
          <table:table-cell table:formula="oooc:=[.E140]+7+64" office:value-type="date" office:date-value="299-08-04">
            <text:p>04/08/299</text:p>
          </table:table-cell>
          <table:table-cell table:number-columns-repeated="2"/>
          <table:table-cell office:value-type="string">
            <text:p>estimation: 7 jours après sending Cleos (shorter?) + 60 days travel (shorter?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Jon 3</text:p>
          </table:table-cell>
          <table:table-cell office:value-type="string">
            <text:p>Craster's – 7 villages</text:p>
          </table:table-cell>
          <table:table-cell table:formula="oooc:=[.D148]+28" office:value-type="float" office:value="489">
            <text:p>489</text:p>
          </table:table-cell>
          <table:table-cell table:formula="oooc:=[.E148]+28" office:value-type="date" office:date-value="299-07-24">
            <text:p>24/07/299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Theon 2</text:p>
          </table:table-cell>
          <table:table-cell office:value-type="string">
            <text:p>Meet Asha. Depart for war in 14 days.</text:p>
          </table:table-cell>
          <table:table-cell table:formula="oooc:=[.D144]+17" office:value-type="float" office:value="385">
            <text:p>385</text:p>
          </table:table-cell>
          <table:table-cell table:formula="oooc:=[.E144]+17" office:value-type="date" office:date-value="299-04-11">
            <text:p>11/04/299</text:p>
          </table:table-cell>
          <table:table-cell table:number-columns-repeated="2"/>
          <table:table-cell office:value-type="string">
            <text:p>ship that brought Theon blocked from departure 14 days ago. + estimation time to resupply 3 day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Tyrion 6</text:p>
          </table:table-cell>
          <table:table-cell office:value-type="string">
            <text:p>Cleos Frey leaving. Answer from Doran. Allister Thorne gets an audience</text:p>
          </table:table-cell>
          <table:table-cell table:formula="oooc:=[.D152]+20" office:value-type="float" office:value="479">
            <text:p>479</text:p>
          </table:table-cell>
          <table:table-cell table:formula="oooc:=[.E152]+20" office:value-type="date" office:date-value="299-07-14">
            <text:p>14/07/299</text:p>
          </table:table-cell>
          <table:table-cell table:number-columns-repeated="2"/>
          <table:table-cell office:value-type="string">
            <text:p>estimate: bird for and from Sunspear 20 days. 19 days deliberation terms (too long?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Arya 6</text:p>
          </table:table-cell>
          <table:table-cell office:value-type="string">
            <text:p>arrives Harrendal. After 8 days in hut + march</text:p>
          </table:table-cell>
          <table:table-cell table:formula="oooc:=[.D154]+8+14" office:value-type="float" office:value="377">
            <text:p>377</text:p>
          </table:table-cell>
          <table:table-cell table:formula="oooc:=[.E154]+8+14" office:value-type="date" office:date-value="299-04-03">
            <text:p>03/04/299</text:p>
          </table:table-cell>
          <table:table-cell table:number-columns-repeated="2"/>
          <table:table-cell office:value-type="string">
            <text:p>Estimate 14 days march – probably les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Dany turns 15</text:p>
          </table:table-cell>
          <table:table-cell table:formula="oooc:=[.D19]+365" office:value-type="float" office:value="429">
            <text:p>429</text:p>
          </table:table-cell>
          <table:table-cell table:formula="oooc:=[.E19]+365" office:value-type="date" office:date-value="299-05-25">
            <text:p>25/05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Dany 2</text:p>
          </table:table-cell>
          <table:table-cell office:value-type="string">
            <text:p>Arrives in Qarth. Dany is 15. News of Robert's death</text:p>
          </table:table-cell>
          <table:table-cell table:formula="oooc:=[.D147]+40" office:value-type="float" office:value="461">
            <text:p>461</text:p>
          </table:table-cell>
          <table:table-cell table:formula="oooc:=[.E147]+40" office:value-type="date" office:date-value="299-06-26">
            <text:p>26/06/299</text:p>
          </table:table-cell>
          <table:table-cell table:number-columns-repeated="2"/>
          <table:table-cell office:value-type="string">
            <text:p>Estimate 30 days march+10 days to prepare. Consistent with news cinnamon that Robert dead 6 month before.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Bran turns 9</text:p>
          </table:table-cell>
          <table:table-cell table:formula="oooc:=[.D49]+365" office:value-type="float" office:value="536">
            <text:p>536</text:p>
          </table:table-cell>
          <table:table-cell table:formula="oooc:=[.E49]+365" office:value-type="date" office:date-value="299-09-09">
            <text:p>09/09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Bran 4</text:p>
          </table:table-cell>
          <table:table-cell office:value-type="string">
            <text:p>News of Ramsay raping Lady Hornwood. Rodrick leaving. Bran 9.</text:p>
          </table:table-cell>
          <table:table-cell table:formula="oooc:=[.D164]+2" office:value-type="float" office:value="538">
            <text:p>538</text:p>
          </table:table-cell>
          <table:table-cell table:formula="oooc:=[.E164]+2" office:value-type="date" office:date-value="299-09-11">
            <text:p>11/09/299</text:p>
          </table:table-cell>
          <table:table-cell table:number-columns-repeated="2"/>
          <table:table-cell office:value-type="string">
            <text:p>really really too late but must be after Bran's9th birthday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Tyrion 7</text:p>
          </table:table-cell>
          <table:table-cell office:value-type="string">
            <text:p>Cersei still indisposed</text:p>
          </table:table-cell>
          <table:table-cell table:formula="oooc:=[.D160]+1" office:value-type="float" office:value="480">
            <text:p>480</text:p>
          </table:table-cell>
          <table:table-cell table:formula="oooc:=[.E160]+1" office:value-type="date" office:date-value="299-07-15">
            <text:p>15/07/299</text:p>
          </table:table-cell>
          <table:table-cell table:number-columns-repeated="2"/>
          <table:table-cell office:value-type="string">
            <text:p>estimation: poison should last few more days so not much after tyrion 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News of Roose occupying Ruby ford for Arya</text:p>
          </table:table-cell>
          <table:table-cell table:formula="oooc:=[.D168]-14" office:value-type="float" office:value="437">
            <text:p>437</text:p>
          </table:table-cell>
          <table:table-cell table:formula="oooc:=[.E168]-14" office:value-type="date" office:date-value="299-06-02">
            <text:p>02/06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Arya 7</text:p>
          </table:table-cell>
          <table:table-cell office:value-type="string">
            <text:p>Chiswyck dies.</text:p>
          </table:table-cell>
          <table:table-cell table:formula="oooc:=[.D161]+46+14+8+3+3" office:value-type="float" office:value="451">
            <text:p>451</text:p>
          </table:table-cell>
          <table:table-cell table:formula="oooc:=[.E161]+46+14+8+3+3" office:value-type="date" office:date-value="299-06-16">
            <text:p>16/06/299</text:p>
          </table:table-cell>
          <table:table-cell table:number-columns-repeated="2"/>
          <table:table-cell office:value-type="string">
            <text:p>estimation total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Cat 3</text:p>
          </table:table-cell>
          <table:table-cell office:value-type="string">
            <text:p>Renly's Peach</text:p>
          </table:table-cell>
          <table:table-cell table:formula="oooc:=[.D157]+24" office:value-type="float" office:value="524">
            <text:p>524</text:p>
          </table:table-cell>
          <table:table-cell table:formula="oooc:=[.E157]+24" office:value-type="date" office:date-value="299-08-28">
            <text:p>28/08/299</text:p>
          </table:table-cell>
          <table:table-cell table:number-columns-repeated="2"/>
          <table:table-cell office:value-type="string">
            <text:p>cavalry speed. Foot behind. Estimate 24 days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4" office:value-type="string">
            <text:p>oxcross</text:p>
          </table:table-cell>
          <table:table-cell table:style-name="ce4" table:formula="oooc:=[.D175]-26" office:value-type="float" office:value="525">
            <text:p>525</text:p>
          </table:table-cell>
          <table:table-cell table:style-name="ce8" table:formula="oooc:=[.E175]-26" office:value-type="date" office:date-value="299-08-29">
            <text:p>29/08/299</text:p>
          </table:table-cell>
          <table:table-cell table:number-columns-repeated="2"/>
          <table:table-cell office:value-type="string">
            <text:p>base sur Bran 5 &amp; birthday. Oiseau estimate 26 days to reach (stretching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Sansa 4</text:p>
          </table:table-cell>
          <table:table-cell office:value-type="string">
            <text:p>News of oxcross (happened 6 days before)</text:p>
          </table:table-cell>
          <table:table-cell table:formula="oooc:=[.D171]+6" office:value-type="float" office:value="531">
            <text:p>531</text:p>
          </table:table-cell>
          <table:table-cell table:formula="oooc:=[.E171]+6" office:value-type="date" office:date-value="299-09-04">
            <text:p>04/09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Cat 4</text:p>
          </table:table-cell>
          <table:table-cell office:value-type="string">
            <text:p>Renly dies. Fleeing with Brienne to RR</text:p>
          </table:table-cell>
          <table:table-cell table:formula="oooc:=[.D169]+1" office:value-type="float" office:value="525">
            <text:p>525</text:p>
          </table:table-cell>
          <table:table-cell table:formula="oooc:=[.E169]+1" office:value-type="date" office:date-value="299-08-29">
            <text:p>29/08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Jon 4</text:p>
          </table:table-cell>
          <table:table-cell office:value-type="string">
            <text:p>Fist of the first Men. Finds horn</text:p>
          </table:table-cell>
          <table:table-cell table:formula="oooc:=[.D158]+20" office:value-type="float" office:value="509">
            <text:p>509</text:p>
          </table:table-cell>
          <table:table-cell table:formula="oooc:=[.E158]+20" office:value-type="date" office:date-value="299-08-13">
            <text:p>13/08/299</text:p>
          </table:table-cell>
          <table:table-cell table:number-columns-repeated="2"/>
          <table:table-cell office:value-type="string">
            <text:p>estimation totale but at least a few day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Bran 5</text:p>
          </table:table-cell>
          <table:table-cell office:value-type="string">
            <text:p>News of oxcross. Rodrick comes back with Ramsay</text:p>
          </table:table-cell>
          <table:table-cell table:formula="oooc:=[.D165]+13" office:value-type="float" office:value="551">
            <text:p>551</text:p>
          </table:table-cell>
          <table:table-cell table:formula="oooc:=[.E165]+13" office:value-type="date" office:date-value="299-09-24">
            <text:p>24/09/299</text:p>
          </table:table-cell>
          <table:table-cell table:number-columns-repeated="2"/>
          <table:table-cell office:value-type="string">
            <text:p>Estimation 13 days. Hornwood not fa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Tyrion 8</text:p>
          </table:table-cell>
          <table:table-cell office:value-type="string">
            <text:p>News of Renly's death. After Sansa 4</text:p>
          </table:table-cell>
          <table:table-cell table:formula="oooc:=[.D173]+7" office:value-type="float" office:value="532">
            <text:p>532</text:p>
          </table:table-cell>
          <table:table-cell table:formula="oooc:=[.E173]+7" office:value-type="date" office:date-value="299-09-05">
            <text:p>05/09/299</text:p>
          </table:table-cell>
          <table:table-cell table:number-columns-repeated="2"/>
          <table:table-cell office:value-type="string">
            <text:p>Estimation: 7 days after renly dead MAIS APRES SANSA 4 et OXCROS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Theon 3</text:p>
          </table:table-cell>
          <table:table-cell office:value-type="string">
            <text:p>raiding near thorren's square.</text:p>
          </table:table-cell>
          <table:table-cell table:formula="oooc:=[.D159]+14+76" office:value-type="float" office:value="475">
            <text:p>475</text:p>
          </table:table-cell>
          <table:table-cell table:formula="oooc:=[.E159]+14+76" office:value-type="date" office:date-value="299-07-10">
            <text:p>10/07/299</text:p>
          </table:table-cell>
          <table:table-cell table:number-columns-repeated="2"/>
          <table:table-cell office:value-type="string">
            <text:p>14 days later + estimate 400 leagues in 40 days by sea, raiding included + som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Arya 8</text:p>
          </table:table-cell>
          <table:table-cell office:value-type="string">
            <text:p>Tywin marching (to RR) news of oxcross. Weese dead</text:p>
          </table:table-cell>
          <table:table-cell table:formula="oooc:=[.D171]+8" office:value-type="float" office:value="533">
            <text:p>533</text:p>
          </table:table-cell>
          <table:table-cell table:formula="oooc:=[.E171]+8" office:value-type="date" office:date-value="299-09-06">
            <text:p>06/09/299</text:p>
          </table:table-cell>
          <table:table-cell table:number-columns-repeated="2"/>
          <table:table-cell office:value-type="string">
            <text:p>estimate smallfolk knows 2 days later than Tywi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Cat 5</text:p>
          </table:table-cell>
          <table:table-cell office:value-type="string">
            <text:p>arrives from Storm's end</text:p>
          </table:table-cell>
          <table:table-cell table:formula="oooc:=[.D173]+40" office:value-type="float" office:value="565">
            <text:p>565</text:p>
          </table:table-cell>
          <table:table-cell table:formula="oooc:=[.E173]+40" office:value-type="date" office:date-value="299-10-08">
            <text:p>08/10/299</text:p>
          </table:table-cell>
          <table:table-cell table:number-columns-repeated="2"/>
          <table:table-cell office:value-type="string">
            <text:p>cleos revenu de KL et traitres pendus 4 jours après. Ned's bones &amp; hal mollen to WF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Dany 3</text:p>
          </table:table-cell>
          <table:table-cell office:value-type="string">
            <text:p>Meets pureborns. Meets fire mage. Got gifts</text:p>
          </table:table-cell>
          <table:table-cell table:formula="oooc:=[.D163]+107" office:value-type="float" office:value="568">
            <text:p>568</text:p>
          </table:table-cell>
          <table:table-cell table:formula="oooc:=[.E163]+107" office:value-type="date" office:date-value="299-10-11">
            <text:p>11/10/299</text:p>
          </table:table-cell>
          <table:table-cell table:number-columns-repeated="2"/>
          <table:table-cell office:value-type="string">
            <text:p>estimate: time to get gifts, money, network and audienc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Tyrion 9</text:p>
          </table:table-cell>
          <table:table-cell office:value-type="string">
            <text:p>Myrcella sent to Dorne. Penrose still holding. LF amply time to reach bitterbridge</text:p>
          </table:table-cell>
          <table:table-cell table:formula="oooc:=[.D176]+14" office:value-type="float" office:value="546">
            <text:p>546</text:p>
          </table:table-cell>
          <table:table-cell table:formula="oooc:=[.E176]+14" office:value-type="date" office:date-value="299-09-19">
            <text:p>19/09/299</text:p>
          </table:table-cell>
          <table:table-cell table:number-columns-repeated="2"/>
          <table:table-cell office:value-type="string">
            <text:p>Estimate 14 days for LF to reach BB and make them them wait. Chain ready in 14 day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Davos 2</text:p>
          </table:table-cell>
          <table:table-cell office:value-type="string">
            <text:p>Ultimatum rejected by Cortney Penrose</text:p>
          </table:table-cell>
          <table:table-cell table:formula="oooc:=[.D173]+2+14" office:value-type="float" office:value="541">
            <text:p>541</text:p>
          </table:table-cell>
          <table:table-cell table:formula="oooc:=[.E173]+2+14" office:value-type="date" office:date-value="299-09-14">
            <text:p>14/09/299</text:p>
          </table:table-cell>
          <table:table-cell table:number-columns-repeated="2"/>
          <table:table-cell office:value-type="string">
            <text:p>Estimate 2 days for stannis to give his ultimatum and 14 days of the ultimatum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Jon 5</text:p>
          </table:table-cell>
          <table:table-cell office:value-type="string">
            <text:p>Qhorin arrives late. Jon joins him when he leaves</text:p>
          </table:table-cell>
          <table:table-cell table:formula="oooc:=[.D174]+41" office:value-type="float" office:value="550">
            <text:p>550</text:p>
          </table:table-cell>
          <table:table-cell table:formula="oooc:=[.E174]+41" office:value-type="date" office:date-value="299-09-23">
            <text:p>23/09/299</text:p>
          </table:table-cell>
          <table:table-cell table:number-columns-repeated="2"/>
          <table:table-cell office:value-type="string">
            <text:p>totale estimation 41 jour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Tyrion 10</text:p>
          </table:table-cell>
          <table:table-cell office:value-type="string">
            <text:p>News of Penrose death</text:p>
          </table:table-cell>
          <table:table-cell table:formula="oooc:=[.D182]+7" office:value-type="float" office:value="548">
            <text:p>548</text:p>
          </table:table-cell>
          <table:table-cell table:formula="oooc:=[.E182]+7" office:value-type="date" office:date-value="299-09-21">
            <text:p>21/09/299</text:p>
          </table:table-cell>
          <table:table-cell table:number-columns-repeated="2"/>
          <table:table-cell office:value-type="string">
            <text:p>7 days news to arriv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Battle of the Red fork (Tywin repelled)</text:p>
          </table:table-cell>
          <table:table-cell table:formula="oooc:=[.D186]-5" office:value-type="float" office:value="571">
            <text:p>571</text:p>
          </table:table-cell>
          <table:table-cell table:formula="oooc:=[.E186]-5" office:value-type="date" office:date-value="299-10-14">
            <text:p>14/10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Cat 6</text:p>
          </table:table-cell>
          <table:table-cell office:value-type="string">
            <text:p>Battle of the Red fork – asynchronous</text:p>
          </table:table-cell>
          <table:table-cell table:formula="oooc:=[.D179]+2+1+3+5" office:value-type="float" office:value="576">
            <text:p>576</text:p>
          </table:table-cell>
          <table:table-cell table:formula="oooc:=[.E179]+2+1+3+5" office:value-type="date" office:date-value="299-10-19">
            <text:p>19/10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Bran 6</text:p>
          </table:table-cell>
          <table:table-cell office:value-type="string">
            <text:p>Theon taking WF</text:p>
          </table:table-cell>
          <table:table-cell table:formula="oooc:=[.D175]+7" office:value-type="float" office:value="558">
            <text:p>558</text:p>
          </table:table-cell>
          <table:table-cell table:formula="oooc:=[.E175]+7" office:value-type="date" office:date-value="299-10-01">
            <text:p>01/10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Arya 9</text:p>
          </table:table-cell>
          <table:table-cell office:value-type="string">
            <text:p>Weasel soup. Roose met mummers; Arya is 10</text:p>
          </table:table-cell>
          <table:table-cell table:formula="oooc:=[.D179]+14" office:value-type="float" office:value="579">
            <text:p>579</text:p>
          </table:table-cell>
          <table:table-cell table:formula="oooc:=[.E179]+14" office:value-type="date" office:date-value="299-10-22">
            <text:p>22/10/299</text:p>
          </table:table-cell>
          <table:table-cell table:number-columns-repeated="2"/>
          <table:table-cell office:value-type="string">
            <text:p>estimate time to come back from roos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Arya still 9 (avant Arya 9?) - birthday soon...</text:p>
          </table:table-cell>
          <table:table-cell table:formula="oooc:=[.D89]+365" office:value-type="float" office:value="604">
            <text:p>604</text:p>
          </table:table-cell>
          <table:table-cell table:formula="oooc:=[.E89]+365" office:value-type="date" office:date-value="299-11-16">
            <text:p>16/11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Dany 4</text:p>
          </table:table-cell>
          <table:table-cell office:value-type="string">
            <text:p>Undyings</text:p>
          </table:table-cell>
          <table:table-cell table:formula="oooc:=[.D180]+3" office:value-type="float" office:value="571">
            <text:p>571</text:p>
          </table:table-cell>
          <table:table-cell table:formula="oooc:=[.E180]+3" office:value-type="date" office:date-value="299-10-14">
            <text:p>14/10/299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Tyrion 11</text:p>
          </table:table-cell>
          <table:table-cell office:value-type="string">
            <text:p>Shae with Lollys. Old letter from Doran warning of Storm's end</text:p>
          </table:table-cell>
          <table:table-cell table:formula="oooc:=[.D182]+22" office:value-type="float" office:value="563">
            <text:p>563</text:p>
          </table:table-cell>
          <table:table-cell table:formula="oooc:=[.E182]+22" office:value-type="date" office:date-value="299-10-06">
            <text:p>06/10/299</text:p>
          </table:table-cell>
          <table:table-cell table:number-columns-repeated="2"/>
          <table:table-cell office:value-type="string">
            <text:p>time bird SE-&gt; sunspear-&gt;KL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Theon 4</text:p>
          </table:table-cell>
          <table:table-cell office:value-type="string">
            <text:p>Bran &amp; Rickon escape</text:p>
          </table:table-cell>
          <table:table-cell table:formula="oooc:=[.D187]+7" office:value-type="float" office:value="565">
            <text:p>565</text:p>
          </table:table-cell>
          <table:table-cell table:formula="oooc:=[.E187]+7" office:value-type="date" office:date-value="299-10-08">
            <text:p>08/10/299</text:p>
          </table:table-cell>
          <table:table-cell table:number-columns-repeated="2"/>
          <table:table-cell office:value-type="string">
            <text:p>time for a skilled rider to have reached Deepwood motte mais pas Styg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Jon 6</text:p>
          </table:table-cell>
          <table:table-cell office:value-type="string">
            <text:p>meet Ygritte</text:p>
          </table:table-cell>
          <table:table-cell table:formula="oooc:=[.D183]+32" office:value-type="float" office:value="582">
            <text:p>582</text:p>
          </table:table-cell>
          <table:table-cell table:formula="oooc:=[.E183]+32" office:value-type="date" office:date-value="299-10-25">
            <text:p>25/10/299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Sansa 5</text:p>
          </table:table-cell>
          <table:table-cell office:value-type="string">
            <text:p>Kingswood on fire. Stannis Van below. First period</text:p>
          </table:table-cell>
          <table:table-cell table:formula="oooc:=[.D181]+22" office:value-type="float" office:value="568">
            <text:p>568</text:p>
          </table:table-cell>
          <table:table-cell table:formula="oooc:=[.E181]+22" office:value-type="date" office:date-value="299-10-11">
            <text:p>11/10/299</text:p>
          </table:table-cell>
          <table:table-cell table:number-columns-repeated="2"/>
          <table:table-cell office:value-type="string">
            <text:p>estimation. Mini 14 days for chain + 2 days van to be here + som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Jon 7</text:p>
          </table:table-cell>
          <table:table-cell office:value-type="string">
            <text:p>Milkwater. Contact Bran in the crypts</text:p>
          </table:table-cell>
          <table:table-cell table:formula="oooc:=[.D193]+2" office:value-type="float" office:value="584">
            <text:p>584</text:p>
          </table:table-cell>
          <table:table-cell table:formula="oooc:=[.E193]+2" office:value-type="date" office:date-value="299-10-27">
            <text:p>27/10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Tyrion 12</text:p>
          </table:table-cell>
          <table:table-cell office:value-type="string">
            <text:p>News of Bran's death. No word from BitterBridge</text:p>
          </table:table-cell>
          <table:table-cell table:formula="oooc:=[.D192]+11" office:value-type="float" office:value="576">
            <text:p>576</text:p>
          </table:table-cell>
          <table:table-cell table:formula="oooc:=[.E192]+11" office:value-type="date" office:date-value="299-10-19">
            <text:p>19/10/299</text:p>
          </table:table-cell>
          <table:table-cell table:number-columns-repeated="2"/>
          <table:table-cell office:value-type="string">
            <text:p>Waiting flee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Robb 16 – should be before Jon?</text:p>
          </table:table-cell>
          <table:table-cell table:formula="oooc:=[.D199]-9" office:value-type="float" office:value="573">
            <text:p>573</text:p>
          </table:table-cell>
          <table:table-cell table:formula="oooc:=[.E199]-9" office:value-type="date" office:date-value="299-10-16">
            <text:p>16/10/299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Robb takes Crag. Sleeps with Jeyne.</text:p>
          </table:table-cell>
          <table:table-cell table:formula="oooc:=[.D199]-5" office:value-type="float" office:value="577">
            <text:p>577</text:p>
          </table:table-cell>
          <table:table-cell table:formula="oooc:=[.E199]-5" office:value-type="date" office:date-value="299-10-20">
            <text:p>20/10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Cat 7</text:p>
          </table:table-cell>
          <table:table-cell office:value-type="string">
            <text:p>News of Bran's death. Free Jaime</text:p>
          </table:table-cell>
          <table:table-cell table:formula="oooc:=[.D192]+17" office:value-type="float" office:value="582">
            <text:p>582</text:p>
          </table:table-cell>
          <table:table-cell table:formula="oooc:=[.E192]+17" office:value-type="date" office:date-value="299-10-25">
            <text:p>25/10/299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on 16</text:p>
          </table:table-cell>
          <table:table-cell table:formula="oooc:=[.D34]+365" office:value-type="float" office:value="520">
            <text:p>520</text:p>
          </table:table-cell>
          <table:table-cell table:formula="oooc:=[.E34]+365" office:value-type="date" office:date-value="299-08-24">
            <text:p>24/08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Theon 5</text:p>
          </table:table-cell>
          <table:table-cell office:value-type="string">
            <text:p>Asha comes and goes. Dream Robb post RW</text:p>
          </table:table-cell>
          <table:table-cell table:formula="oooc:=[.D192]+11" office:value-type="float" office:value="576">
            <text:p>576</text:p>
          </table:table-cell>
          <table:table-cell table:formula="oooc:=[.E192]+11" office:value-type="date" office:date-value="299-10-19">
            <text:p>19/10/299</text:p>
          </table:table-cell>
          <table:table-cell table:number-columns-repeated="2"/>
          <table:table-cell office:value-type="string">
            <text:p>pb rodrick should come after asha mais doit avertir Ca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Sansa 6</text:p>
          </table:table-cell>
          <table:table-cell office:value-type="string">
            <text:p>Stannis' sails. Battle of the blackwater</text:p>
          </table:table-cell>
          <table:table-cell table:formula="oooc:=[.D196]+2" office:value-type="float" office:value="578">
            <text:p>578</text:p>
          </table:table-cell>
          <table:table-cell table:formula="oooc:=[.E196]+2" office:value-type="date" office:date-value="299-10-21">
            <text:p>21/10/299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Davos 3</text:p>
          </table:table-cell>
          <table:table-cell office:value-type="string">
            <text:p>Battle of the Blackwater</text:p>
          </table:table-cell>
          <table:table-cell table:formula="oooc:=[.D202]" office:value-type="float" office:value="578">
            <text:p>578</text:p>
          </table:table-cell>
          <table:table-cell table:formula="oooc:=[.E202]" office:value-type="date" office:date-value="299-10-21">
            <text:p>21/10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Tyrion 13</text:p>
          </table:table-cell>
          <table:table-cell office:value-type="string">
            <text:p>Battle of the Blackwater</text:p>
          </table:table-cell>
          <table:table-cell table:formula="oooc:=[.D202]" office:value-type="float" office:value="578">
            <text:p>578</text:p>
          </table:table-cell>
          <table:table-cell table:formula="oooc:=[.E202]" office:value-type="date" office:date-value="299-10-21">
            <text:p>21/10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Sansa 7</text:p>
          </table:table-cell>
          <table:table-cell office:value-type="string">
            <text:p>Battle of the Blackwater</text:p>
          </table:table-cell>
          <table:table-cell table:formula="oooc:=[.D202]" office:value-type="float" office:value="578">
            <text:p>578</text:p>
          </table:table-cell>
          <table:table-cell table:formula="oooc:=[.E202]" office:value-type="date" office:date-value="299-10-21">
            <text:p>21/10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Tyrion 14</text:p>
          </table:table-cell>
          <table:table-cell office:value-type="string">
            <text:p>Battle of the Blackwater</text:p>
          </table:table-cell>
          <table:table-cell table:formula="oooc:=[.D202]" office:value-type="float" office:value="578">
            <text:p>578</text:p>
          </table:table-cell>
          <table:table-cell table:formula="oooc:=[.E202]" office:value-type="date" office:date-value="299-10-21">
            <text:p>21/10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Sansa 8</text:p>
          </table:table-cell>
          <table:table-cell office:value-type="string">
            <text:p>Battle of the Blackwater – end – dawn</text:p>
          </table:table-cell>
          <table:table-cell table:formula="oooc:=[.D202]+1" office:value-type="float" office:value="579">
            <text:p>579</text:p>
          </table:table-cell>
          <table:table-cell table:formula="oooc:=[.E202]+1" office:value-type="date" office:date-value="299-10-22">
            <text:p>22/10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Dany 5</text:p>
          </table:table-cell>
          <table:table-cell office:value-type="string">
            <text:p>Kicked out of Qarth – meet Barristan</text:p>
          </table:table-cell>
          <table:table-cell table:formula="oooc:=[.D190]+2" office:value-type="float" office:value="573">
            <text:p>573</text:p>
          </table:table-cell>
          <table:table-cell table:formula="oooc:=[.E190]+2" office:value-type="date" office:date-value="299-10-16">
            <text:p>16/10/299</text:p>
          </table:table-cell>
          <table:table-cell table:number-columns-repeated="2"/>
          <table:table-cell office:value-type="string">
            <text:p>estimation: after undyings, time to see flow of gift slow et sorrowful men hired, merchants kicking her ou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Arya 10</text:p>
          </table:table-cell>
          <table:table-cell office:value-type="string">
            <text:p>News of WF discussed. News of Robb's marriage arrives</text:p>
          </table:table-cell>
          <table:table-cell table:formula="oooc:=[.D198]+7" office:value-type="float" office:value="584">
            <text:p>584</text:p>
          </table:table-cell>
          <table:table-cell table:formula="oooc:=[.E198]+7" office:value-type="date" office:date-value="299-10-27">
            <text:p>27/10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Sansa 9</text:p>
          </table:table-cell>
          <table:table-cell office:value-type="string">
            <text:p>Tywin made hand. Marg arrives in 30 days – LF gave dontos the hairnet, dontos gives it to Sansa</text:p>
          </table:table-cell>
          <table:table-cell table:formula="oooc:=[.D207]+1" office:value-type="float" office:value="580">
            <text:p>580</text:p>
          </table:table-cell>
          <table:table-cell table:formula="oooc:=[.E207]+1" office:value-type="date" office:date-value="299-10-23">
            <text:p>23/10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Theon 6</text:p>
          </table:table-cell>
          <table:table-cell office:value-type="string">
            <text:p>Theon falls. Winterfell burned. Rodrick dies</text:p>
          </table:table-cell>
          <table:table-cell table:formula="oooc:=[.D201]+2" office:value-type="float" office:value="578">
            <text:p>578</text:p>
          </table:table-cell>
          <table:table-cell table:formula="oooc:=[.E201]+2" office:value-type="date" office:date-value="299-10-21">
            <text:p>21/10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K Tyrion 5</text:p>
          </table:table-cell>
          <table:table-cell office:value-type="string">
            <text:p>Dreaming, healing</text:p>
          </table:table-cell>
          <table:table-cell table:formula="oooc:=[.D206]+19" office:value-type="float" office:value="597">
            <text:p>597</text:p>
          </table:table-cell>
          <table:table-cell table:formula="oooc:=[.E206]+19" office:value-type="date" office:date-value="299-11-09">
            <text:p>09/11/299</text:p>
          </table:table-cell>
          <table:table-cell table:number-columns-repeated="2"/>
          <table:table-cell office:value-type="string">
            <text:p>not healed but good time in be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Jon 8</text:p>
          </table:table-cell>
          <table:table-cell office:value-type="string">
            <text:p>Kills Qhorin</text:p>
          </table:table-cell>
          <table:table-cell table:formula="oooc:=[.D195]+10" office:value-type="float" office:value="594">
            <text:p>594</text:p>
          </table:table-cell>
          <table:table-cell table:formula="oooc:=[.E195]+10" office:value-type="date" office:date-value="299-11-06">
            <text:p>06/11/299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K Bran 7</text:p>
          </table:table-cell>
          <table:table-cell office:value-type="string">
            <text:p>WF burned down. « I'm not dead either »</text:p>
          </table:table-cell>
          <table:table-cell table:formula="oooc:=[.D211]+1" office:value-type="float" office:value="579">
            <text:p>579</text:p>
          </table:table-cell>
          <table:table-cell table:formula="oooc:=[.E211]+1" office:value-type="date" office:date-value="299-10-22">
            <text:p>22/10/299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ASOS Prologue</text:p>
          </table:table-cell>
          <table:table-cell office:value-type="string">
            <text:p>Chett. Others attack. Sam releases ravens. Wildlings 40 miles away</text:p>
          </table:table-cell>
          <table:table-cell table:formula="oooc:=[.D231]-12" office:value-type="float" office:value="600">
            <text:p>600</text:p>
          </table:table-cell>
          <table:table-cell table:formula="oooc:=[.E231]-12" office:value-type="date" office:date-value="299-11-12">
            <text:p>12/11/299</text:p>
          </table:table-cell>
          <table:table-cell table:number-columns-repeated="2"/>
          <table:table-cell office:value-type="string">
            <text:p>Estimation 7 jours apres Jon 8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Jaime 1</text:p>
          </table:table-cell>
          <table:table-cell office:value-type="string">
            <text:p>escapes RR</text:p>
          </table:table-cell>
          <table:table-cell table:formula="oooc:=[.D199]+1" office:value-type="float" office:value="583">
            <text:p>583</text:p>
          </table:table-cell>
          <table:table-cell table:formula="oooc:=[.E199]+1" office:value-type="date" office:date-value="299-10-26">
            <text:p>26/10/299</text:p>
          </table:table-cell>
          <table:table-cell table:number-columns-repeated="2"/>
          <table:table-cell office:value-type="string">
            <text:p>the day after Cat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Cat 1</text:p>
          </table:table-cell>
          <table:table-cell office:value-type="string">
            <text:p>Judged, news of Robb taking the Crag</text:p>
          </table:table-cell>
          <table:table-cell table:formula="oooc:=[.D217]+1" office:value-type="float" office:value="584">
            <text:p>584</text:p>
          </table:table-cell>
          <table:table-cell table:formula="oooc:=[.E217]+1" office:value-type="date" office:date-value="299-10-27">
            <text:p>27/10/299</text:p>
          </table:table-cell>
          <table:table-cell table:number-columns-repeated="2"/>
          <table:table-cell office:value-type="string">
            <text:p>A revoir: day after Jaime escaping?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Arya 1</text:p>
          </table:table-cell>
          <table:table-cell office:value-type="string">
            <text:p>escaping Harrendal.</text:p>
          </table:table-cell>
          <table:table-cell table:formula="oooc:=[.D209]+1" office:value-type="float" office:value="585">
            <text:p>585</text:p>
          </table:table-cell>
          <table:table-cell table:formula="oooc:=[.E209]+1" office:value-type="date" office:date-value="299-10-28">
            <text:p>28/10/299</text:p>
          </table:table-cell>
          <table:table-cell table:number-columns-repeated="2"/>
          <table:table-cell office:value-type="string">
            <text:p>Wargq and kills pursuers next nigh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Tyrion 1</text:p>
          </table:table-cell>
          <table:table-cell office:value-type="string">
            <text:p>Awakening from fever</text:p>
          </table:table-cell>
          <table:table-cell table:formula="oooc:=[.D212]+4" office:value-type="float" office:value="601">
            <text:p>601</text:p>
          </table:table-cell>
          <table:table-cell table:formula="oooc:=[.E212]+4" office:value-type="date" office:date-value="299-11-13">
            <text:p>13/11/299</text:p>
          </table:table-cell>
          <table:table-cell table:number-columns-repeated="2"/>
          <table:table-cell office:value-type="string">
            <text:p>4 days after Tyrion 5. temps pour message roose de Arya 10 d'aller jusqu'à Darry + temps de mettre en route + temps de reporter le carnage... une dizaine de jours. Alayaya reclachee a le demande de tywin 8 days prior. Sent for Bronn 4 days befor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Davos 1</text:p>
          </table:table-cell>
          <table:table-cell office:value-type="string">
            <text:p>Starving on a rock</text:p>
          </table:table-cell>
          <table:table-cell table:formula="oooc:=[.D207]+7+3" office:value-type="float" office:value="589">
            <text:p>589</text:p>
          </table:table-cell>
          <table:table-cell table:formula="oooc:=[.E207]+7+3" office:value-type="date" office:date-value="299-11-01">
            <text:p>01/11/299</text:p>
          </table:table-cell>
          <table:table-cell table:number-columns-repeated="2"/>
          <table:table-cell office:value-type="string">
            <text:p>3 days + time to starv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Sansa1</text:p>
          </table:table-cell>
          <table:table-cell office:value-type="string">
            <text:p>Margaery in KL</text:p>
          </table:table-cell>
          <table:table-cell table:formula="oooc:=[.D210]+30" office:value-type="float" office:value="610">
            <text:p>610</text:p>
          </table:table-cell>
          <table:table-cell table:formula="oooc:=[.E210]+30" office:value-type="date" office:date-value="299-11-22">
            <text:p>22/11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Jon 1</text:p>
          </table:table-cell>
          <table:table-cell office:value-type="string">
            <text:p>Arrives wildling camp on Milkwater</text:p>
          </table:table-cell>
          <table:table-cell table:formula="oooc:=[.D213]+9" office:value-type="float" office:value="603">
            <text:p>603</text:p>
          </table:table-cell>
          <table:table-cell table:formula="oooc:=[.E213]+9" office:value-type="date" office:date-value="299-11-15">
            <text:p>15/11/299</text:p>
          </table:table-cell>
          <table:table-cell table:number-columns-repeated="2"/>
          <table:table-cell office:value-type="string">
            <text:p>6 days before dog attack ghos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Dany 1</text:p>
          </table:table-cell>
          <table:table-cell office:value-type="string">
            <text:p>Becalmed on ships 6 days</text:p>
          </table:table-cell>
          <table:table-cell table:formula="oooc:=[.D208]+13+6" office:value-type="float" office:value="592">
            <text:p>592</text:p>
          </table:table-cell>
          <table:table-cell table:formula="oooc:=[.E208]+13+6" office:value-type="date" office:date-value="299-11-04">
            <text:p>04/11/299</text:p>
          </table:table-cell>
          <table:table-cell table:number-columns-repeated="2"/>
          <table:table-cell office:value-type="string">
            <text:p>6 days after qarth = becalmed?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Bran 1</text:p>
          </table:table-cell>
          <table:table-cell office:value-type="string">
            <text:p>moving north – separated from Shaggy « many hunts »</text:p>
          </table:table-cell>
          <table:table-cell table:formula="oooc:=[.D214]+11" office:value-type="float" office:value="590">
            <text:p>590</text:p>
          </table:table-cell>
          <table:table-cell table:formula="oooc:=[.E214]+11" office:value-type="date" office:date-value="299-11-02">
            <text:p>02/11/299</text:p>
          </table:table-cell>
          <table:table-cell table:number-columns-repeated="2"/>
          <table:table-cell office:value-type="string">
            <text:p>many hunts = ?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Davos 2</text:p>
          </table:table-cell>
          <table:table-cell office:value-type="string">
            <text:p>arrives on Dragonstone</text:p>
          </table:table-cell>
          <table:table-cell table:formula="oooc:=[.D221]+2" office:value-type="float" office:value="591">
            <text:p>591</text:p>
          </table:table-cell>
          <table:table-cell table:formula="oooc:=[.E221]+2" office:value-type="date" office:date-value="299-11-03">
            <text:p>03/11/299</text:p>
          </table:table-cell>
          <table:table-cell table:number-columns-repeated="2"/>
          <table:table-cell office:value-type="string">
            <text:p>time to get to dragonstone from the bay?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Jaime 2</text:p>
          </table:table-cell>
          <table:table-cell office:value-type="string">
            <text:p>Arrive inn of the kneeling man, leave boat</text:p>
          </table:table-cell>
          <table:table-cell table:formula="oooc:=[.D217]+6" office:value-type="float" office:value="589">
            <text:p>589</text:p>
          </table:table-cell>
          <table:table-cell table:formula="oooc:=[.E217]+6" office:value-type="date" office:date-value="299-11-01">
            <text:p>01/11/299</text:p>
          </table:table-cell>
          <table:table-cell table:number-columns-repeated="2"/>
          <table:table-cell office:value-type="string">
            <text:p>same day?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Tyrion 2</text:p>
          </table:table-cell>
          <table:table-cell office:value-type="string">
            <text:p>Tyrion trying to get info</text:p>
          </table:table-cell>
          <table:table-cell table:formula="oooc:=[.D220]+1" office:value-type="float" office:value="602">
            <text:p>602</text:p>
          </table:table-cell>
          <table:table-cell table:formula="oooc:=[.E220]+1" office:value-type="date" office:date-value="299-11-14">
            <text:p>14/11/299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Arya 2</text:p>
          </table:table-cell>
          <table:table-cell office:value-type="string">
            <text:p>arrives dead village, meet anguy</text:p>
          </table:table-cell>
          <table:table-cell table:formula="oooc:=[.D219]+9" office:value-type="float" office:value="594">
            <text:p>594</text:p>
          </table:table-cell>
          <table:table-cell table:formula="oooc:=[.E219]+9" office:value-type="date" office:date-value="299-11-06">
            <text:p>06/11/299</text:p>
          </table:table-cell>
          <table:table-cell/>
          <table:table-cell office:value-type="string">
            <text:p>probleme synchro avec brienne -&gt; make Brienne's trip long and Arya's shorter</text:p>
          </table:table-cell>
          <table:table-cell office:value-type="string">
            <text:p>Cheese gave out 6 days befor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Cat 2</text:p>
          </table:table-cell>
          <table:table-cell office:value-type="string">
            <text:p>Robb returns</text:p>
          </table:table-cell>
          <table:table-cell table:formula="oooc:=[.D218]+8" office:value-type="float" office:value="592">
            <text:p>592</text:p>
          </table:table-cell>
          <table:table-cell table:formula="oooc:=[.E218]+8" office:value-type="date" office:date-value="299-11-04">
            <text:p>04/11/299</text:p>
          </table:table-cell>
          <table:table-cell table:number-columns-repeated="2"/>
          <table:table-cell office:value-type="string">
            <text:p>Estimation 8 days to get back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Jon 2</text:p>
          </table:table-cell>
          <table:table-cell office:value-type="string">
            <text:p>Counting giants, arrives on the fist</text:p>
          </table:table-cell>
          <table:table-cell table:formula="oooc:=[.D223]+9" office:value-type="float" office:value="612">
            <text:p>612</text:p>
          </table:table-cell>
          <table:table-cell table:formula="oooc:=[.E223]+9" office:value-type="date" office:date-value="299-11-24">
            <text:p>24/11/299</text:p>
          </table:table-cell>
          <table:table-cell table:number-columns-repeated="2"/>
          <table:table-cell office:value-type="string">
            <text:p>Mini 6 jour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Sansa 2</text:p>
          </table:table-cell>
          <table:table-cell office:value-type="string">
            <text:p>Dead cleared. Meet QoT. Measure for gown</text:p>
          </table:table-cell>
          <table:table-cell table:formula="oooc:=[.D222]+3" office:value-type="float" office:value="613">
            <text:p>613</text:p>
          </table:table-cell>
          <table:table-cell table:formula="oooc:=[.E222]+3" office:value-type="date" office:date-value="299-11-25">
            <text:p>25/11/299</text:p>
          </table:table-cell>
          <table:table-cell table:number-columns-repeated="2"/>
          <table:table-cell office:value-type="string">
            <text:p>Estimation + marriage soo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Arya 3</text:p>
          </table:table-cell>
          <table:table-cell office:value-type="string">
            <text:p>Travel with BwB, 3 days after</text:p>
          </table:table-cell>
          <table:table-cell table:formula="oooc:=[.D229]+3" office:value-type="float" office:value="597">
            <text:p>597</text:p>
          </table:table-cell>
          <table:table-cell table:formula="oooc:=[.E229]+3" office:value-type="date" office:date-value="299-11-09">
            <text:p>09/11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Sam 1</text:p>
          </table:table-cell>
          <table:table-cell office:value-type="string">
            <text:p>not slept since the fist. 4/5 days after</text:p>
          </table:table-cell>
          <table:table-cell table:formula="oooc:=[.D216]+8" office:value-type="float" office:value="608">
            <text:p>608</text:p>
          </table:table-cell>
          <table:table-cell table:formula="oooc:=[.E216]+8" office:value-type="date" office:date-value="299-11-20">
            <text:p>20/11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Tyrion 3</text:p>
          </table:table-cell>
          <table:table-cell office:value-type="string">
            <text:p>Small council. Tarly vs glover. Balon alliance</text:p>
          </table:table-cell>
          <table:table-cell table:formula="oooc:=[.D228]+12" office:value-type="float" office:value="614">
            <text:p>614</text:p>
          </table:table-cell>
          <table:table-cell table:formula="oooc:=[.E228]+12" office:value-type="date" office:date-value="299-11-26">
            <text:p>26/11/299</text:p>
          </table:table-cell>
          <table:table-cell table:number-columns-repeated="2"/>
          <table:table-cell office:value-type="string">
            <text:p>estimation</text:p>
          </table:table-cell>
          <table:table-cell office:value-type="string">
            <text:p>!fighting on the stepstones, Dany in qarth? Apres Sansa 2: LF report plot from tyrells, news Robb married Jeyn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Cat 3</text:p>
          </table:table-cell>
          <table:table-cell office:value-type="string">
            <text:p>Tyon &amp; Willem Lannister killed</text:p>
          </table:table-cell>
          <table:table-cell table:formula="oooc:=[.D230]+2" office:value-type="float" office:value="594">
            <text:p>594</text:p>
          </table:table-cell>
          <table:table-cell table:formula="oooc:=[.E230]+2" office:value-type="date" office:date-value="299-11-06">
            <text:p>06/11/299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Jaime 3</text:p>
          </table:table-cell>
          <table:table-cell office:value-type="string">
            <text:p>Captured by bloody mummers. Cleos dead, Jaime loses hand</text:p>
          </table:table-cell>
          <table:table-cell table:formula="oooc:=[.D227]+8+7" office:value-type="float" office:value="604">
            <text:p>604</text:p>
          </table:table-cell>
          <table:table-cell table:formula="oooc:=[.E227]+8+7" office:value-type="date" office:date-value="299-11-16">
            <text:p>16/11/299</text:p>
          </table:table-cell>
          <table:table-cell table:number-columns-repeated="2"/>
          <table:table-cell office:value-type="string">
            <text:p>two days either side of kingsroad + 4 days in bunred land (darry&lt;-&gt;road to duskendale) + estim 7 days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>
            <text:p>ASOS Arya 4</text:p>
          </table:table-cell>
          <table:table-cell office:value-type="string">
            <text:p>Lychester-&gt;village-&gt;high heart-&gt;acorn hall</text:p>
          </table:table-cell>
          <table:table-cell table:formula="oooc:=[.D233]+3+3+1+1+1+1" office:value-type="float" office:value="607">
            <text:p>607</text:p>
          </table:table-cell>
          <table:table-cell table:formula="oooc:=[.E233]+3+3+1+1+1+1" office:value-type="date" office:date-value="299-11-19">
            <text:p>19/11/299</text:p>
          </table:table-cell>
          <table:table-cell table:number-columns-repeated="2"/>
          <table:table-cell office:value-type="string">
            <text:p>scorched sept = one pillaged by bloody mummers?</text:p>
          </table:table-cell>
          <table:table-cell table:number-columns-repeated="3"/>
          <table:table-cell office:value-type="string">
            <text:p>Arya 11 soon?? -&gt; more like 10 soon</text:p>
          </table:table-cell>
        </table:table-row>
        <table:table-row table:style-name="ro1">
          <table:table-cell/>
          <table:table-cell office:value-type="string">
            <text:p>ASOS Dany 2</text:p>
          </table:table-cell>
          <table:table-cell office:value-type="string">
            <text:p>Reaches Astapor</text:p>
          </table:table-cell>
          <table:table-cell table:formula="oooc:=[.D208]+5*7" office:value-type="float" office:value="608">
            <text:p>608</text:p>
          </table:table-cell>
          <table:table-cell table:formula="oooc:=[.E208]+5*7" office:value-type="date" office:date-value="299-11-20">
            <text:p>20/11/299</text:p>
          </table:table-cell>
          <table:table-cell table:number-columns-repeated="2"/>
          <table:table-cell office:value-type="string">
            <text:p>time to reach: 2100 miles or around. Christophe colomb 5 weeks from canary to antilles: 4000 miles: 5 weeks mini (sailing close to land = stop at night) et CC avait du bon ven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Bran 2</text:p>
          </table:table-cell>
          <table:table-cell office:value-type="string">
            <text:p>twisted mountain valleys</text:p>
          </table:table-cell>
          <table:table-cell table:formula="oooc:=[.D225]+25" office:value-type="float" office:value="615">
            <text:p>615</text:p>
          </table:table-cell>
          <table:table-cell table:formula="oooc:=[.E225]+25" office:value-type="date" office:date-value="299-11-27">
            <text:p>27/11/299</text:p>
          </table:table-cell>
          <table:table-cell table:number-columns-repeated="2"/>
          <table:table-cell office:value-type="string">
            <text:p>estimation: endless chilly days, lost their ways twice: 2 days lsot... on foot 70 leagues or so wf&lt;-&gt;wall. Walking 7 hours a days estimate -&gt; 10 day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Davos 3</text:p>
          </table:table-cell>
          <table:table-cell office:value-type="string">
            <text:p>in cell, fever, alester florent sent in, talk to Mel</text:p>
          </table:table-cell>
          <table:table-cell table:formula="oooc:=[.D226]+4+3" office:value-type="float" office:value="598">
            <text:p>598</text:p>
          </table:table-cell>
          <table:table-cell table:formula="oooc:=[.E226]+4+3" office:value-type="date" office:date-value="299-11-10">
            <text:p>10/11/299</text:p>
          </table:table-cell>
          <table:table-cell table:number-columns-repeated="2"/>
          <table:table-cell office:value-type="string">
            <text:p>Asked 8 questions to guards feeding 2 times per day + 3 days lat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Jon 3</text:p>
          </table:table-cell>
          <table:table-cell office:value-type="string">
            <text:p>bottom of wall.</text:p>
          </table:table-cell>
          <table:table-cell table:formula="oooc:=[.D231]+14" office:value-type="float" office:value="626">
            <text:p>626</text:p>
          </table:table-cell>
          <table:table-cell table:formula="oooc:=[.E231]+14" office:value-type="date" office:date-value="299-12-08">
            <text:p>08/12/299</text:p>
          </table:table-cell>
          <table:table-cell table:number-columns-repeated="2"/>
          <table:table-cell office:value-type="string">
            <text:p>in Ygritte half a hundred times. Estimation 3/4/day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Dany 3</text:p>
          </table:table-cell>
          <table:table-cell office:value-type="string">
            <text:p>get Unsullied</text:p>
          </table:table-cell>
          <table:table-cell table:formula="oooc:=[.D240]+2" office:value-type="float" office:value="610">
            <text:p>610</text:p>
          </table:table-cell>
          <table:table-cell table:formula="oooc:=[.E240]+2" office:value-type="date" office:date-value="299-11-22">
            <text:p>22/11/299</text:p>
          </table:table-cell>
          <table:table-cell table:number-columns-repeated="2"/>
          <table:table-cell office:value-type="string">
            <text:p>2 days lat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Sansa 3</text:p>
          </table:table-cell>
          <table:table-cell office:value-type="string">
            <text:p>Gets new gown, marries Tyrion. 13 when moon turns</text:p>
          </table:table-cell>
          <table:table-cell table:formula="oooc:=[.D232]+5" office:value-type="float" office:value="618">
            <text:p>618</text:p>
          </table:table-cell>
          <table:table-cell table:formula="oooc:=[.E232]+5" office:value-type="date" office:date-value="299-11-30">
            <text:p>30/11/299</text:p>
          </table:table-cell>
          <table:table-cell table:number-columns-repeated="2"/>
          <table:table-cell office:value-type="string">
            <text:p>Estimation 5 days pour rob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ansa 13</text:p>
          </table:table-cell>
          <table:table-cell table:formula="oooc:=[.D245]+15" office:value-type="float" office:value="633">
            <text:p>633</text:p>
          </table:table-cell>
          <table:table-cell table:formula="oooc:=[.E245]+15" office:value-type="date" office:date-value="299-12-15">
            <text:p>15/12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Arya 5</text:p>
          </table:table-cell>
          <table:table-cell office:value-type="string">
            <text:p>Stoney sept, the Peach. Sandor capture</text:p>
          </table:table-cell>
          <table:table-cell table:formula="oooc:=[.D239]+12+1" office:value-type="float" office:value="620">
            <text:p>620</text:p>
          </table:table-cell>
          <table:table-cell table:formula="oooc:=[.E239]+12+1" office:value-type="date" office:date-value="299-12-02">
            <text:p>02/12/299</text:p>
          </table:table-cell>
          <table:table-cell table:number-columns-repeated="2"/>
          <table:table-cell office:value-type="string">
            <text:p>Acorn hall not a fortnight before + one nigh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Jon 4</text:p>
          </table:table-cell>
          <table:table-cell office:value-type="string">
            <text:p>scaling the wall</text:p>
          </table:table-cell>
          <table:table-cell table:formula="oooc:=[.D243]+1" office:value-type="float" office:value="627">
            <text:p>627</text:p>
          </table:table-cell>
          <table:table-cell table:formula="oooc:=[.E243]+1" office:value-type="date" office:date-value="299-12-09">
            <text:p>09/12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Jaime 4</text:p>
          </table:table-cell>
          <table:table-cell office:value-type="string">
            <text:p>Reaches Harrendal</text:p>
          </table:table-cell>
          <table:table-cell table:formula="oooc:=[.D237]+20" office:value-type="float" office:value="624">
            <text:p>624</text:p>
          </table:table-cell>
          <table:table-cell table:formula="oooc:=[.E237]+20" office:value-type="date" office:date-value="299-12-06">
            <text:p>06/12/299</text:p>
          </table:table-cell>
          <table:table-cell table:number-columns-repeated="2"/>
          <table:table-cell office:value-type="string">
            <text:p>estimate speed to reach on horse. News Tyrion wounded... synchro pour news sansa aussi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Tyrion 4</text:p>
          </table:table-cell>
          <table:table-cell office:value-type="string">
            <text:p>LF sailed north 14 days before. Bird from bowen marsh: mormont under attack at fist</text:p>
          </table:table-cell>
          <table:table-cell table:formula="oooc:=[.D235]+17" office:value-type="float" office:value="631">
            <text:p>631</text:p>
          </table:table-cell>
          <table:table-cell table:formula="oooc:=[.E235]+17" office:value-type="date" office:date-value="299-12-13">
            <text:p>13/12/299</text:p>
          </table:table-cell>
          <table:table-cell table:number-columns-repeated="2"/>
          <table:table-cell office:value-type="string">
            <text:p>Symon dies in 3 days: Joff's wedding in 4+ day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Sam 2</text:p>
          </table:table-cell>
          <table:table-cell office:value-type="string">
            <text:p>At crasters</text:p>
          </table:table-cell>
          <table:table-cell table:formula="oooc:=[.D234]+13" office:value-type="float" office:value="621">
            <text:p>621</text:p>
          </table:table-cell>
          <table:table-cell table:formula="oooc:=[.E234]+13" office:value-type="date" office:date-value="299-12-03">
            <text:p>03/12/299</text:p>
          </table:table-cell>
          <table:table-cell table:number-columns-repeated="2"/>
          <table:table-cell office:value-type="string">
            <text:p>estimation: caster's -&gt; fist took 20 days first tim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Arya 6</text:p>
          </table:table-cell>
          <table:table-cell office:value-type="string">
            <text:p>Hound's trial: hollow hill. Same day Arya 5: hound still drunk</text:p>
          </table:table-cell>
          <table:table-cell table:formula="oooc:=[.D247]" office:value-type="float" office:value="620">
            <text:p>620</text:p>
          </table:table-cell>
          <table:table-cell table:formula="oooc:=[.E247]" office:value-type="date" office:date-value="299-12-02">
            <text:p>02/12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Cat 4</text:p>
          </table:table-cell>
          <table:table-cell office:value-type="string">
            <text:p>Hoster dead.</text:p>
          </table:table-cell>
          <table:table-cell table:formula="oooc:=[.D245]+5" office:value-type="float" office:value="623">
            <text:p>623</text:p>
          </table:table-cell>
          <table:table-cell table:formula="oooc:=[.E245]+5" office:value-type="date" office:date-value="299-12-05">
            <text:p>05/12/299</text:p>
          </table:table-cell>
          <table:table-cell table:number-columns-repeated="2"/>
          <table:table-cell office:value-type="string">
            <text:p>Brienne could have reached KL and bird come, last night news Sansa married bird = 4/5 day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Davos 4</text:p>
          </table:table-cell>
          <table:table-cell office:value-type="string">
            <text:p>Stannis throws leeches in fire</text:p>
          </table:table-cell>
          <table:table-cell table:formula="oooc:=[.D242]+1" office:value-type="float" office:value="599">
            <text:p>599</text:p>
          </table:table-cell>
          <table:table-cell table:formula="oooc:=[.E242]+1" office:value-type="date" office:date-value="299-11-11">
            <text:p>11/11/299</text:p>
          </table:table-cell>
          <table:table-cell table:number-columns-repeated="2"/>
          <table:table-cell office:value-type="string">
            <text:p>un repas en commu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Jaime 5</text:p>
          </table:table-cell>
          <table:table-cell office:value-type="string">
            <text:p>Harrendal bathhouse. Dine with Roose this very day</text:p>
          </table:table-cell>
          <table:table-cell table:formula="oooc:=[.D249]" office:value-type="float" office:value="624">
            <text:p>624</text:p>
          </table:table-cell>
          <table:table-cell table:formula="oooc:=[.E249]" office:value-type="date" office:date-value="299-12-06">
            <text:p>06/12/299</text:p>
          </table:table-cell>
          <table:table-cell table:number-columns-repeated="2"/>
          <table:table-cell office:value-type="string">
            <text:p>News Sansa marrie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Tyrion 5</text:p>
          </table:table-cell>
          <table:table-cell office:value-type="string">
            <text:p>Meets Oberyn</text:p>
          </table:table-cell>
          <table:table-cell table:formula="oooc:=[.D235]+22" office:value-type="float" office:value="636">
            <text:p>636</text:p>
          </table:table-cell>
          <table:table-cell table:formula="oooc:=[.E235]+22" office:value-type="date" office:date-value="299-12-18">
            <text:p>18/12/299</text:p>
          </table:table-cell>
          <table:table-cell table:number-columns-repeated="2"/>
          <table:table-cell office:value-type="string">
            <text:p>time for oberyn to reach KL after small council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Arya 7</text:p>
          </table:table-cell>
          <table:table-cell office:value-type="string">
            <text:p>Attack on bloody mummers. Otw to RR</text:p>
          </table:table-cell>
          <table:table-cell table:formula="oooc:=[.D252]+2" office:value-type="float" office:value="622">
            <text:p>622</text:p>
          </table:table-cell>
          <table:table-cell table:formula="oooc:=[.E252]+2" office:value-type="date" office:date-value="299-12-04">
            <text:p>04/12/299</text:p>
          </table:table-cell>
          <table:table-cell table:number-columns-repeated="2"/>
          <table:table-cell office:value-type="string">
            <text:p>Estimate: 7 days ride (straight) from stoney sept to RR. Arya otw but not there ye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Bran 3</text:p>
          </table:table-cell>
          <table:table-cell office:value-type="string">
            <text:p>Queenscrown. Synchro with Jon</text:p>
          </table:table-cell>
          <table:table-cell table:formula="oooc:=[.D259]" office:value-type="float" office:value="647">
            <text:p>647</text:p>
          </table:table-cell>
          <table:table-cell table:formula="oooc:=[.E259]" office:value-type="date" office:date-value="299-12-29">
            <text:p>29/12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Jon 5</text:p>
          </table:table-cell>
          <table:table-cell office:value-type="string">
            <text:p>Queenscrown, escapes</text:p>
          </table:table-cell>
          <table:table-cell table:formula="oooc:=[.D248]+20" office:value-type="float" office:value="647">
            <text:p>647</text:p>
          </table:table-cell>
          <table:table-cell table:formula="oooc:=[.E248]+20" office:value-type="date" office:date-value="299-12-29">
            <text:p>29/12/299</text:p>
          </table:table-cell>
          <table:table-cell table:number-columns-repeated="2"/>
          <table:table-cell office:value-type="string">
            <text:p>Estimate: 30 leagues mais detours. 10H marche jour: environ 20 jour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Dany 4</text:p>
          </table:table-cell>
          <table:table-cell office:value-type="string">
            <text:p>Yunkai yields</text:p>
          </table:table-cell>
          <table:table-cell table:formula="oooc:=[.D244]+19+6" office:value-type="float" office:value="635">
            <text:p>635</text:p>
          </table:table-cell>
          <table:table-cell table:formula="oooc:=[.E244]+19+6" office:value-type="date" office:date-value="299-12-17">
            <text:p>17/12/299</text:p>
          </table:table-cell>
          <table:table-cell table:number-columns-repeated="2"/>
          <table:table-cell office:value-type="string">
            <text:p>6 days stayin in astapor + 70 leagues, straight but with army: 15 jours + 1 day negotiating, 3 days ultimatum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Balon dead – confirmation by ghost</text:p>
          </table:table-cell>
          <table:table-cell table:formula="oooc:=[.D262]-2" office:value-type="float" office:value="622">
            <text:p>622</text:p>
          </table:table-cell>
          <table:table-cell table:formula="oooc:=[.E262]-2" office:value-type="date" office:date-value="299-12-04">
            <text:p>04/12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Arya 8</text:p>
          </table:table-cell>
          <table:table-cell office:value-type="string">
            <text:p>High Heart + 1: caught by Sandor</text:p>
          </table:table-cell>
          <table:table-cell table:formula="oooc:=[.D257]+2" office:value-type="float" office:value="624">
            <text:p>624</text:p>
          </table:table-cell>
          <table:table-cell table:formula="oooc:=[.E257]+2" office:value-type="date" office:date-value="299-12-06">
            <text:p>06/12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Jaime 6</text:p>
          </table:table-cell>
          <table:table-cell office:value-type="string">
            <text:p>leaves Harrendal, comes back gets Brienne</text:p>
          </table:table-cell>
          <table:table-cell table:formula="oooc:=[.D255]+1+1" office:value-type="float" office:value="626">
            <text:p>626</text:p>
          </table:table-cell>
          <table:table-cell table:formula="oooc:=[.E255]+1+1" office:value-type="date" office:date-value="299-12-08">
            <text:p>08/12/299</text:p>
          </table:table-cell>
          <table:table-cell table:number-columns-repeated="2"/>
          <table:table-cell office:value-type="string">
            <text:p>Roose leaves on day -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Cat 5</text:p>
          </table:table-cell>
          <table:table-cell office:value-type="string">
            <text:p>Marching to the twins</text:p>
          </table:table-cell>
          <table:table-cell table:formula="oooc:=[.D253]+16" office:value-type="float" office:value="639">
            <text:p>639</text:p>
          </table:table-cell>
          <table:table-cell table:formula="oooc:=[.E253]+16" office:value-type="date" office:date-value="299-12-21">
            <text:p>21/12/299</text:p>
          </table:table-cell>
          <table:table-cell table:number-columns-repeated="2"/>
          <table:table-cell office:value-type="string">
            <text:p>at least 13 days: Robb talking of legitimizing Jon + 3 sevenstreams Mallisters joins with news balon death but not yet kingsmoo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Sam 3</text:p>
          </table:table-cell>
          <table:table-cell office:value-type="string">
            <text:p>Fleeing Crasters, meet CH</text:p>
          </table:table-cell>
          <table:table-cell table:formula="oooc:=[.D251]+3+6" office:value-type="float" office:value="630">
            <text:p>630</text:p>
          </table:table-cell>
          <table:table-cell table:formula="oooc:=[.E251]+3+6" office:value-type="date" office:date-value="299-12-12">
            <text:p>12/12/299</text:p>
          </table:table-cell>
          <table:table-cell table:number-columns-repeated="2"/>
          <table:table-cell office:value-type="string">
            <text:p>If bannen là: déjà à castle black... 14 jours? (mini 3: horse died after 3 days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Arya 9</text:p>
          </table:table-cell>
          <table:table-cell office:value-type="string">
            <text:p>Crosses Trident at Harroway. </text:p>
          </table:table-cell>
          <table:table-cell table:formula="oooc:=[.D262]+6" office:value-type="float" office:value="630">
            <text:p>630</text:p>
          </table:table-cell>
          <table:table-cell table:formula="oooc:=[.E262]+6" office:value-type="date" office:date-value="299-12-12">
            <text:p>12/12/299</text:p>
          </table:table-cell>
          <table:table-cell table:number-columns-repeated="2"/>
          <table:table-cell office:value-type="string">
            <text:p>estimation run: from 2 days north acorn hall. 6 jours?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Jon 6</text:p>
          </table:table-cell>
          <table:table-cell office:value-type="string">
            <text:p>Leg stiff. Buckwell came back from Crasters 14 days ago</text:p>
          </table:table-cell>
          <table:table-cell table:formula="oooc:=[.D251]+25+14" office:value-type="float" office:value="660">
            <text:p>660</text:p>
          </table:table-cell>
          <table:table-cell table:formula="oooc:=[.E251]+25+14" office:value-type="date" office:date-value="300-01-11">
            <text:p>11/01/300</text:p>
          </table:table-cell>
          <table:table-cell table:number-columns-repeated="2"/>
          <table:table-cell office:value-type="string">
            <text:p>Ajout 25 jours pour crasters &lt;-&gt; wall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Cat 6</text:p>
          </table:table-cell>
          <table:table-cell office:value-type="string">
            <text:p>Green Fork, arrives twins</text:p>
          </table:table-cell>
          <table:table-cell table:formula="oooc:=[.D264]+2" office:value-type="float" office:value="641">
            <text:p>641</text:p>
          </table:table-cell>
          <table:table-cell table:formula="oooc:=[.E264]+2" office:value-type="date" office:date-value="299-12-23">
            <text:p>23/12/299</text:p>
          </table:table-cell>
          <table:table-cell table:number-columns-repeated="2"/>
          <table:table-cell office:value-type="string">
            <text:p>estimate: seagard not far from Twins, heavy rain hurry -&gt; 2 day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Arya 10</text:p>
          </table:table-cell>
          <table:table-cell office:value-type="string">
            <text:p>Arrives at the twins</text:p>
          </table:table-cell>
          <table:table-cell table:formula="oooc:=[.D268]" office:value-type="float" office:value="641">
            <text:p>641</text:p>
          </table:table-cell>
          <table:table-cell table:formula="oooc:=[.E268]" office:value-type="date" office:date-value="299-12-23">
            <text:p>23/12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Cat 7</text:p>
          </table:table-cell>
          <table:table-cell office:value-type="string">
            <text:p>Red Wedding</text:p>
          </table:table-cell>
          <table:table-cell table:formula="oooc:=[.D268]" office:value-type="float" office:value="641">
            <text:p>641</text:p>
          </table:table-cell>
          <table:table-cell table:formula="oooc:=[.E268]" office:value-type="date" office:date-value="299-12-23">
            <text:p>23/12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Arya 11</text:p>
          </table:table-cell>
          <table:table-cell office:value-type="string">
            <text:p>Red Wedding</text:p>
          </table:table-cell>
          <table:table-cell table:formula="oooc:=[.D268]" office:value-type="float" office:value="641">
            <text:p>641</text:p>
          </table:table-cell>
          <table:table-cell table:formula="oooc:=[.E268]" office:value-type="date" office:date-value="299-12-23">
            <text:p>23/12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Tyrion 6</text:p>
          </table:table-cell>
          <table:table-cell office:value-type="string">
            <text:p>News of Red Wedding</text:p>
          </table:table-cell>
          <table:table-cell table:formula="oooc:=[.D270]+5" office:value-type="float" office:value="646">
            <text:p>646</text:p>
          </table:table-cell>
          <table:table-cell table:formula="oooc:=[.E270]+5" office:value-type="date" office:date-value="299-12-28">
            <text:p>28/12/299</text:p>
          </table:table-cell>
          <table:table-cell table:number-columns-repeated="2"/>
          <table:table-cell office:value-type="string">
            <text:p>time for bird &amp; cat dumped in riv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Davos 5</text:p>
          </table:table-cell>
          <table:table-cell office:value-type="string">
            <text:p>Saan news of KL -&gt; red wedding</text:p>
          </table:table-cell>
          <table:table-cell table:formula="oooc:=[.D272]+1+9+1" office:value-type="float" office:value="657">
            <text:p>657</text:p>
          </table:table-cell>
          <table:table-cell table:formula="oooc:=[.E272]+1+9+1" office:value-type="date" office:date-value="300-01-08">
            <text:p>08/01/300</text:p>
          </table:table-cell>
          <table:table-cell table:number-columns-repeated="2"/>
          <table:table-cell office:value-type="string">
            <text:p>Kl &lt;-&gt; Dragonstone = 9 jours pour carrack (environ – estimation via christophe colomb) + temps que ça se sache et de finir l'affair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Jon 7</text:p>
          </table:table-cell>
          <table:table-cell office:value-type="string">
            <text:p>Mole town burning. Aemon sent ravens</text:p>
          </table:table-cell>
          <table:table-cell table:formula="oooc:=[.D267]+10" office:value-type="float" office:value="670">
            <text:p>670</text:p>
          </table:table-cell>
          <table:table-cell table:formula="oooc:=[.E267]+10" office:value-type="date" office:date-value="300-01-21">
            <text:p>21/01/300</text:p>
          </table:table-cell>
          <table:table-cell table:number-columns-repeated="2"/>
          <table:table-cell office:value-type="string">
            <text:p>estimeation, peut être ralongé à volonté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Bran 4</text:p>
          </table:table-cell>
          <table:table-cell office:value-type="string">
            <text:p>Nightfort, had dream about RW nights before</text:p>
          </table:table-cell>
          <table:table-cell table:formula="oooc:=[.D259]+8" office:value-type="float" office:value="655">
            <text:p>655</text:p>
          </table:table-cell>
          <table:table-cell table:formula="oooc:=[.E259]+8" office:value-type="date" office:date-value="300-01-06">
            <text:p>06/01/300</text:p>
          </table:table-cell>
          <table:table-cell table:number-columns-repeated="2"/>
          <table:table-cell office:value-type="string">
            <text:p>au moins après RW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Dany 5</text:p>
          </table:table-cell>
          <table:table-cell office:value-type="string">
            <text:p>Meereen 173 miles posts with children</text:p>
          </table:table-cell>
          <table:table-cell table:formula="oooc:=[.D260]+25" office:value-type="float" office:value="660">
            <text:p>660</text:p>
          </table:table-cell>
          <table:table-cell table:formula="oooc:=[.E260]+25" office:value-type="date" office:date-value="300-01-11">
            <text:p>11/01/300</text:p>
          </table:table-cell>
          <table:table-cell table:number-columns-repeated="2"/>
          <table:table-cell office:value-type="string">
            <text:p>time for news to meereen of Yunkai + bring children and nail them = 2 x 10 + dany to move to meereen</text:p>
          </table:table-cell>
          <table:table-cell table:number-columns-repeated="4"/>
        </table:table-row>
        <table:table-row table:style-name="ro1">
          <table:table-cell table:style-name="ce2" office:value-type="date" office:date-value="300-01-01">
            <text:p>01/01/00</text:p>
          </table:table-cell>
          <table:table-cell office:value-type="string">
            <text:p>ASOS Tyrion 7</text:p>
          </table:table-cell>
          <table:table-cell office:value-type="string">
            <text:p>Morning of Purple Wedding</text:p>
          </table:table-cell>
          <table:table-cell table:formula="oooc:=[.D272]+4" office:value-type="float" office:value="650">
            <text:p>650</text:p>
          </table:table-cell>
          <table:table-cell office:value-type="date" office:date-value="300-01-01">
            <text:p>01/01/300</text:p>
          </table:table-cell>
          <table:table-cell table:style-name="ce2"/>
          <table:table-cell/>
          <table:table-cell office:value-type="string">
            <text:p>Sansa going to godswood nightly after news of RW -&gt; several days aft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Sansa 4</text:p>
          </table:table-cell>
          <table:table-cell office:value-type="string">
            <text:p>Purple Wedding. Joff hacks a book</text:p>
          </table:table-cell>
          <table:table-cell table:formula="oooc:=[.D277]" office:value-type="float" office:value="650">
            <text:p>650</text:p>
          </table:table-cell>
          <table:table-cell table:formula="oooc:=[.E277]" office:value-type="date" office:date-value="300-01-01">
            <text:p>01/01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Tyrion 8</text:p>
          </table:table-cell>
          <table:table-cell office:value-type="string">
            <text:p>Purple Wedding. Joffrey dies</text:p>
          </table:table-cell>
          <table:table-cell table:formula="oooc:=[.D277]" office:value-type="float" office:value="650">
            <text:p>650</text:p>
          </table:table-cell>
          <table:table-cell table:formula="oooc:=[.E277]" office:value-type="date" office:date-value="300-01-01">
            <text:p>01/01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Sansa 5</text:p>
          </table:table-cell>
          <table:table-cell office:value-type="string">
            <text:p>Escapes KL</text:p>
          </table:table-cell>
          <table:table-cell table:formula="oooc:=[.D277]" office:value-type="float" office:value="650">
            <text:p>650</text:p>
          </table:table-cell>
          <table:table-cell table:formula="oooc:=[.E277]" office:value-type="date" office:date-value="300-01-01">
            <text:p>01/01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Jaime 7</text:p>
          </table:table-cell>
          <table:table-cell office:value-type="string">
            <text:p>Arrives KL</text:p>
          </table:table-cell>
          <table:table-cell table:formula="oooc:=[.D279]+2" office:value-type="float" office:value="652">
            <text:p>652</text:p>
          </table:table-cell>
          <table:table-cell table:formula="oooc:=[.E279]+2" office:value-type="date" office:date-value="300-01-03">
            <text:p>03/01/300</text:p>
          </table:table-cell>
          <table:table-cell table:number-columns-repeated="2"/>
          <table:table-cell office:value-type="string">
            <text:p>hears Joff dead in Inn 1 day from KL</text:p>
          </table:table-cell>
          <table:table-cell table:number-columns-repeated="2"/>
          <table:table-cell table:style-name="ce4" office:value-type="string">
            <text:p>Problème: Roose + de chemin mais met moins de temps</text:p>
          </table:table-cell>
          <table:table-cell/>
        </table:table-row>
        <table:table-row table:style-name="ro1">
          <table:table-cell/>
          <table:table-cell office:value-type="string">
            <text:p>ASOS Davos 6</text:p>
          </table:table-cell>
          <table:table-cell office:value-type="string">
            <text:p>Edric escapes. News of Purple Wedding</text:p>
          </table:table-cell>
          <table:table-cell table:formula="oooc:=[.D280]+9" office:value-type="float" office:value="659">
            <text:p>659</text:p>
          </table:table-cell>
          <table:table-cell table:formula="oooc:=[.E280]+9" office:value-type="date" office:date-value="300-01-10">
            <text:p>10/01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Jon 8</text:p>
          </table:table-cell>
          <table:table-cell office:value-type="string">
            <text:p>Mance attacks</text:p>
          </table:table-cell>
          <table:table-cell table:formula="oooc:=[.D274]+23" office:value-type="float" office:value="693">
            <text:p>693</text:p>
          </table:table-cell>
          <table:table-cell table:formula="oooc:=[.E274]+23" office:value-type="date" office:date-value="300-02-13">
            <text:p>13/02/300</text:p>
          </table:table-cell>
          <table:table-cell table:number-columns-repeated="2"/>
          <table:table-cell office:value-type="string">
            <text:p>Estimation Mance coming s l o w l y . . .&lt;-&gt; doesn't wor with stannis: essai de synchro avec vision Bran &amp; red wedding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Nymeria fishing out Cat from river</text:p>
          </table:table-cell>
          <table:table-cell table:formula="oooc:=[.D271]+3" office:value-type="float" office:value="644">
            <text:p>644</text:p>
          </table:table-cell>
          <table:table-cell table:formula="oooc:=[.E271]+3" office:value-type="date" office:date-value="299-12-26">
            <text:p>26/12/299</text:p>
          </table:table-cell>
          <table:table-cell table:number-columns-repeated="2"/>
          <table:table-cell office:value-type="string">
            <text:p>from AFFC : cat 3 days dead. 1 day and a night outside, 2 in riv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Arya 12</text:p>
          </table:table-cell>
          <table:table-cell office:value-type="string">
            <text:p>stays and leaves in village mountain of the moon</text:p>
          </table:table-cell>
          <table:table-cell table:formula="oooc:=[.D284]+12+15" office:value-type="float" office:value="671">
            <text:p>671</text:p>
          </table:table-cell>
          <table:table-cell table:formula="oooc:=[.E284]+12+15" office:value-type="date" office:date-value="300-01-22">
            <text:p>22/01/300</text:p>
          </table:table-cell>
          <table:table-cell table:number-columns-repeated="2"/>
          <table:table-cell office:value-type="string">
            <text:p>Stays 14 days, leaves +1 day + 12 to reach it (time to reach extendable a bit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Tyrion 9</text:p>
          </table:table-cell>
          <table:table-cell office:value-type="string">
            <text:p>Oberyn proposes Tyrion to be his champion</text:p>
          </table:table-cell>
          <table:table-cell table:formula="oooc:=[.D279]+1+3+4" office:value-type="float" office:value="658">
            <text:p>658</text:p>
          </table:table-cell>
          <table:table-cell table:formula="oooc:=[.E279]+1+3+4" office:value-type="date" office:date-value="300-01-09">
            <text:p>09/01/300</text:p>
          </table:table-cell>
          <table:table-cell table:number-columns-repeated="2"/>
          <table:table-cell office:value-type="string">
            <text:p>day trial -1, + 3 before trial + 3days of trial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Jaime 8</text:p>
          </table:table-cell>
          <table:table-cell office:value-type="string">
            <text:p>At Tyrion's trial, reads white book</text:p>
          </table:table-cell>
          <table:table-cell table:formula="oooc:=[.D286]-2" office:value-type="float" office:value="656">
            <text:p>656</text:p>
          </table:table-cell>
          <table:table-cell table:formula="oooc:=[.E286]-2" office:value-type="date" office:date-value="300-01-07">
            <text:p>07/01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Sansa 6</text:p>
          </table:table-cell>
          <table:table-cell office:value-type="string">
            <text:p>KL-&gt;finger, leaving for Eyrie</text:p>
          </table:table-cell>
          <table:table-cell table:formula="oooc:=[.D280]+39" office:value-type="float" office:value="689">
            <text:p>689</text:p>
          </table:table-cell>
          <table:table-cell table:formula="oooc:=[.E280]+39" office:value-type="date" office:date-value="300-02-09">
            <text:p>09/02/300</text:p>
          </table:table-cell>
          <table:table-cell table:number-columns-repeated="2"/>
          <table:table-cell office:value-type="string">
            <text:p>time to arrive fingers + 9 days . Considering storm &amp; all... 30 days + 9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Jon 9</text:p>
          </table:table-cell>
          <table:table-cell office:value-type="string">
            <text:p>still in battle. Mini 4 days</text:p>
          </table:table-cell>
          <table:table-cell table:formula="oooc:=[.D283]+10" office:value-type="float" office:value="703">
            <text:p>703</text:p>
          </table:table-cell>
          <table:table-cell table:formula="oooc:=[.E283]+10" office:value-type="date" office:date-value="300-02-23">
            <text:p>23/02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Tyrion 10</text:p>
          </table:table-cell>
          <table:table-cell office:value-type="string">
            <text:p>Shae at trial, day after, Duel Oberyn</text:p>
          </table:table-cell>
          <table:table-cell table:formula="oooc:=[.D286]+1+1" office:value-type="float" office:value="660">
            <text:p>660</text:p>
          </table:table-cell>
          <table:table-cell table:formula="oooc:=[.E286]+1+1" office:value-type="date" office:date-value="300-01-11">
            <text:p>11/01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Dany 6</text:p>
          </table:table-cell>
          <table:table-cell office:value-type="string">
            <text:p>In meereen. Corpse in Plaza ripe. Took in less than a day</text:p>
          </table:table-cell>
          <table:table-cell table:formula="oooc:=[.D276]+13" office:value-type="float" office:value="673">
            <text:p>673</text:p>
          </table:table-cell>
          <table:table-cell table:formula="oooc:=[.E276]+13" office:value-type="date" office:date-value="300-01-24">
            <text:p>24/01/300</text:p>
          </table:table-cell>
          <table:table-cell table:number-columns-repeated="2"/>
          <table:table-cell office:value-type="string">
            <text:p>Corpse bits falling off = decomposition = second week.. 10/20 day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Jaime 9</text:p>
          </table:table-cell>
          <table:table-cell office:value-type="string">
            <text:p>Sends Brienne find Sansa</text:p>
          </table:table-cell>
          <table:table-cell table:formula="oooc:=[.D290]+1" office:value-type="float" office:value="661">
            <text:p>661</text:p>
          </table:table-cell>
          <table:table-cell table:formula="oooc:=[.E290]+1" office:value-type="date" office:date-value="300-01-12">
            <text:p>12/01/300</text:p>
          </table:table-cell>
          <table:table-cell table:number-columns-repeated="2"/>
          <table:table-cell office:value-type="string">
            <text:p>Tyrion still her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Jon 10</text:p>
          </table:table-cell>
          <table:table-cell office:value-type="string">
            <text:p>in jail four days. Stannis arrives</text:p>
          </table:table-cell>
          <table:table-cell table:formula="oooc:=[.D289]+4" office:value-type="float" office:value="707">
            <text:p>707</text:p>
          </table:table-cell>
          <table:table-cell table:formula="oooc:=[.E289]+4" office:value-type="date" office:date-value="300-02-27">
            <text:p>27/02/300</text:p>
          </table:table-cell>
          <table:table-cell table:number-columns-repeated="2"/>
          <table:table-cell office:value-type="string">
            <text:p>synchro with Davos a faire (davos peut pas etre bougé:depend de RW/PW)</text:p>
          </table:table-cell>
          <table:table-cell table:number-columns-repeated="2"/>
          <table:table-cell table:style-name="ce4" office:value-type="string">
            <text:p>Problème: 50 jours de mer pour arriver environ, mais doit partir juste après Purple Wedding</text:p>
          </table:table-cell>
          <table:table-cell/>
        </table:table-row>
        <table:table-row table:style-name="ro1">
          <table:table-cell table:number-columns-repeated="2"/>
          <table:table-cell table:style-name="ce4" office:value-type="string">
            <text:p>Date arrivée (rapide) de Stannis normalement</text:p>
          </table:table-cell>
          <table:table-cell table:formula="oooc:=[.D282]+50" office:value-type="float" office:value="709">
            <text:p>709</text:p>
          </table:table-cell>
          <table:table-cell table:formula="oooc:=[.E282]+50" office:value-type="date" office:date-value="300-03-01">
            <text:p>29/02/3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5" office:value-type="string">
            <text:p>Sandor lays dying alone</text:p>
          </table:table-cell>
          <table:table-cell table:formula="oooc:=[.D296]-7" office:value-type="float" office:value="689">
            <text:p>689</text:p>
          </table:table-cell>
          <table:table-cell table:formula="oooc:=[.E296]-7" office:value-type="date" office:date-value="300-02-09">
            <text:p>09/02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Arya 13</text:p>
          </table:table-cell>
          <table:table-cell office:value-type="string">
            <text:p>Crossroad Inn. Tickler. 7 days later saltpans</text:p>
          </table:table-cell>
          <table:table-cell table:formula="oooc:=[.D285]+18+7" office:value-type="float" office:value="696">
            <text:p>696</text:p>
          </table:table-cell>
          <table:table-cell table:formula="oooc:=[.E285]+18+7" office:value-type="date" office:date-value="300-02-16">
            <text:p>16/02/300</text:p>
          </table:table-cell>
          <table:table-cell table:number-columns-repeated="2"/>
          <table:table-cell office:value-type="string">
            <text:p>lets say 18 days to reach crossroad, then 7 to saltpan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Sam 4</text:p>
          </table:table-cell>
          <table:table-cell office:value-type="string">
            <text:p>Arrives Wall. 10 days of voting for LC</text:p>
          </table:table-cell>
          <table:table-cell table:formula="oooc:=[.D293]+25" office:value-type="float" office:value="732">
            <text:p>732</text:p>
          </table:table-cell>
          <table:table-cell table:formula="oooc:=[.E293]+25" office:value-type="date" office:date-value="300-03-24">
            <text:p>23/03/300</text:p>
          </table:table-cell>
          <table:table-cell table:number-columns-repeated="2"/>
          <table:table-cell office:value-type="string">
            <text:p>Estimation : 12 days news battle to eastwatch and rangers summoned to Castle black + 10 days voting + 2 autre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Jon 11</text:p>
          </table:table-cell>
          <table:table-cell office:value-type="string">
            <text:p>training, proposition by Stannis</text:p>
          </table:table-cell>
          <table:table-cell table:formula="oooc:=[.D297]" office:value-type="float" office:value="732">
            <text:p>732</text:p>
          </table:table-cell>
          <table:table-cell table:formula="oooc:=[.E297]" office:value-type="date" office:date-value="300-03-24">
            <text:p>23/03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Tyrion 11</text:p>
          </table:table-cell>
          <table:table-cell office:value-type="string">
            <text:p>Escapes, kills Tywin</text:p>
          </table:table-cell>
          <table:table-cell table:formula="oooc:=[.D292]" office:value-type="float" office:value="661">
            <text:p>661</text:p>
          </table:table-cell>
          <table:table-cell table:formula="oooc:=[.E292]" office:value-type="date" office:date-value="300-01-12">
            <text:p>12/01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Sam 5</text:p>
          </table:table-cell>
          <table:table-cell office:value-type="string">
            <text:p>election LC</text:p>
          </table:table-cell>
          <table:table-cell table:formula="oooc:=[.D298]+1" office:value-type="float" office:value="733">
            <text:p>733</text:p>
          </table:table-cell>
          <table:table-cell table:formula="oooc:=[.E298]+1" office:value-type="date" office:date-value="300-03-25">
            <text:p>24/03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Jon 12</text:p>
          </table:table-cell>
          <table:table-cell office:value-type="string">
            <text:p>elected LC</text:p>
          </table:table-cell>
          <table:table-cell table:formula="oooc:=[.D300]" office:value-type="float" office:value="733">
            <text:p>733</text:p>
          </table:table-cell>
          <table:table-cell table:formula="oooc:=[.E300]" office:value-type="date" office:date-value="300-03-25">
            <text:p>24/03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SOS Sansa 7</text:p>
          </table:table-cell>
          <table:table-cell office:value-type="string">
            <text:p>Only cat</text:p>
          </table:table-cell>
          <table:table-cell table:formula="oooc:=[.D288]+50" office:value-type="float" office:value="739">
            <text:p>739</text:p>
          </table:table-cell>
          <table:table-cell table:formula="oooc:=[.E288]+50" office:value-type="date" office:date-value="300-03-31">
            <text:p>30/03/300</text:p>
          </table:table-cell>
          <table:table-cell table:number-columns-repeated="2"/>
          <table:table-cell office:value-type="string">
            <text:p>Eviron 25 jours voyage + temps de s'acclimater à Eyrie, fire 2 maids, LF often voyage, gone for 4 days atm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OS Epilogue</text:p>
          </table:table-cell>
          <table:table-cell office:value-type="string">
            <text:p>Merret is Hanged. Interrogated about Arya</text:p>
          </table:table-cell>
          <table:table-cell table:formula="oooc:=[.D284]+20" office:value-type="float" office:value="664">
            <text:p>664</text:p>
          </table:table-cell>
          <table:table-cell table:formula="oooc:=[.E284]+20" office:value-type="date" office:date-value="300-01-15">
            <text:p>15/01/300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AFFC Prologue</text:p>
          </table:table-cell>
          <table:table-cell office:value-type="string">
            <text:p>News Dany in Meereen with dragons in oldtown</text:p>
          </table:table-cell>
          <table:table-cell/>
          <table:table-cell table:formula="oooc:=[.E291]+120" office:value-type="date" office:date-value="300-05-24">
            <text:p>23/05/300</text:p>
          </table:table-cell>
          <table:table-cell table:number-columns-repeated="2"/>
          <table:table-cell office:value-type="string">
            <text:p>Estimation 120 jours de mer pour marin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The Prophet</text:p>
          </table:table-cell>
          <table:table-cell office:value-type="string">
            <text:p>Aeron gets news of Balon's death</text:p>
          </table:table-cell>
          <table:table-cell/>
          <table:table-cell table:formula="oooc:=[.E261]+1" office:value-type="date" office:date-value="299-12-05">
            <text:p>05/12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FFC Captain of Guards</text:p>
          </table:table-cell>
          <table:table-cell office:value-type="string">
            <text:p>News of Oberyn death in Sunspear</text:p>
          </table:table-cell>
          <table:table-cell/>
          <table:table-cell table:formula="oooc:=[.E290]+10" office:value-type="date" office:date-value="300-01-21">
            <text:p>21/01/300</text:p>
          </table:table-cell>
          <table:table-cell table:number-columns-repeated="2"/>
          <table:table-cell office:value-type="string">
            <text:p>ten days or so for bir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Cersei 1</text:p>
          </table:table-cell>
          <table:table-cell office:value-type="string">
            <text:p>Night of Tywin's death</text:p>
          </table:table-cell>
          <table:table-cell/>
          <table:table-cell table:formula="oooc:=[.E299]+1" office:value-type="date" office:date-value="300-01-13">
            <text:p>13/01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FFC Brienne 1</text:p>
          </table:table-cell>
          <table:table-cell office:value-type="string">
            <text:p>Rosby then two days to Old Stone Bridge Inn</text:p>
          </table:table-cell>
          <table:table-cell/>
          <table:table-cell table:formula="oooc:=[.E292]+12" office:value-type="date" office:date-value="300-01-24">
            <text:p>24/01/300</text:p>
          </table:table-cell>
          <table:table-cell table:number-columns-repeated="2"/>
          <table:table-cell office:value-type="string">
            <text:p>KL -rosby pareil Inn-saltpans = 7 jours? Estimated 6 +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Sam 1</text:p>
          </table:table-cell>
          <table:table-cell office:value-type="string">
            <text:p>Sent away with Aemon &amp; mance baby</text:p>
          </table:table-cell>
          <table:table-cell/>
          <table:table-cell table:formula="oooc:=[.E301]+15" office:value-type="date" office:date-value="300-04-09">
            <text:p>08/04/300</text:p>
          </table:table-cell>
          <table:table-cell table:number-columns-repeated="2"/>
          <table:table-cell office:value-type="string">
            <text:p>then travel to eastwatch= 8 days (50 leagues) then to reach Braavos 60 day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Arya 1</text:p>
          </table:table-cell>
          <table:table-cell office:value-type="string">
            <text:p>Reaches Braavos</text:p>
          </table:table-cell>
          <table:table-cell/>
          <table:table-cell table:formula="oooc:=[.E296]+22" office:value-type="date" office:date-value="300-03-10">
            <text:p>09/03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FFC Cersei 2</text:p>
          </table:table-cell>
          <table:table-cell office:value-type="string">
            <text:p>Tywin's funerals</text:p>
          </table:table-cell>
          <table:table-cell/>
          <table:table-cell table:formula="oooc:=[.E308]" office:value-type="date" office:date-value="300-01-13">
            <text:p>13/01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FFC Jaime 1</text:p>
          </table:table-cell>
          <table:table-cell office:value-type="string">
            <text:p>Tywin's funerals, standing vigil</text:p>
          </table:table-cell>
          <table:table-cell/>
          <table:table-cell table:formula="oooc:=[.E312]" office:value-type="date" office:date-value="300-01-13">
            <text:p>13/01/300</text:p>
          </table:table-cell>
          <table:table-cell table:number-columns-repeated="2"/>
          <table:table-cell office:value-type="string">
            <text:p>last verif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Brienne 2</text:p>
          </table:table-cell>
          <table:table-cell office:value-type="string">
            <text:p>Duskendale. Pod joins</text:p>
          </table:table-cell>
          <table:table-cell/>
          <table:table-cell table:formula="oooc:=[.E309]+12" office:value-type="date" office:date-value="300-02-05">
            <text:p>05/02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FFC Sansa 1</text:p>
          </table:table-cell>
          <table:table-cell office:value-type="string">
            <text:p>Nestor Royce visits the Eyrie</text:p>
          </table:table-cell>
          <table:table-cell/>
          <table:table-cell table:formula="oooc:=[.E302]+6" office:value-type="date" office:date-value="300-04-06">
            <text:p>05/04/300</text:p>
          </table:table-cell>
          <table:table-cell table:number-columns-repeated="2"/>
          <table:table-cell office:value-type="string">
            <text:p>not too long after. Blue callin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Kraken's daughter</text:p>
          </table:table-cell>
          <table:table-cell office:value-type="string">
            <text:p>Meeting Rodrick Harlaw</text:p>
          </table:table-cell>
          <table:table-cell/>
          <table:table-cell table:formula="oooc:=[.E306]+18" office:value-type="date" office:date-value="299-12-23">
            <text:p>23/12/299</text:p>
          </table:table-cell>
          <table:table-cell table:number-columns-repeated="2"/>
          <table:table-cell office:value-type="string">
            <text:p>Estime 3 days raven + 15 jours de m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Rape of Saltpans</text:p>
          </table:table-cell>
          <table:table-cell/>
          <table:table-cell table:formula="oooc:=[.E318]-3" office:value-type="date" office:date-value="300-02-22">
            <text:p>22/02/300</text:p>
          </table:table-cell>
          <table:table-cell table:number-columns-repeated="2"/>
          <table:table-cell office:value-type="string">
            <text:p>Bird: 3 days estimat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Cersei 3</text:p>
          </table:table-cell>
          <table:table-cell office:value-type="string">
            <text:p>Tommen's wedding. Burning tower of the hand</text:p>
          </table:table-cell>
          <table:table-cell/>
          <table:table-cell table:formula="oooc:=[.E312]+43" office:value-type="date" office:date-value="300-02-25">
            <text:p>25/02/300</text:p>
          </table:table-cell>
          <table:table-cell table:number-columns-repeated="5"/>
          <table:table-cell table:style-name="ce4" office:value-type="string">
            <text:p>probleme: devrait être juste pareès cersei 2 mais rape of saltpans doit etre après Arya 13</text:p>
          </table:table-cell>
          <table:table-cell/>
        </table:table-row>
        <table:table-row table:style-name="ro1">
          <table:table-cell/>
          <table:table-cell office:value-type="string">
            <text:p>AFFC Soiled knight</text:p>
          </table:table-cell>
          <table:table-cell office:value-type="string">
            <text:p>Sex with Arianne. Quentyn in theast, Golden company broken its contract. 14 days before Kl merchant murdered</text:p>
          </table:table-cell>
          <table:table-cell/>
          <table:table-cell table:formula="oooc:=[.E307]+16" office:value-type="date" office:date-value="300-02-06">
            <text:p>06/02/300</text:p>
          </table:table-cell>
          <table:table-cell table:number-columns-repeated="2"/>
          <table:table-cell office:value-type="string">
            <text:p>Mini 14 days since news of oberyn death in sunspea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Brienne 3</text:p>
          </table:table-cell>
          <table:table-cell office:value-type="string">
            <text:p>Maidenpool. Meet Dick Crabb, Randyll Tarly. News Lysa dead, news hound raping &amp; pillaging</text:p>
          </table:table-cell>
          <table:table-cell/>
          <table:table-cell table:formula="oooc:=[.E314]+18" office:value-type="date" office:date-value="300-02-23">
            <text:p>23/02/300</text:p>
          </table:table-cell>
          <table:table-cell table:number-columns-repeated="2"/>
          <table:table-cell office:value-type="string">
            <text:p>Estime: 11:12 jours pour coherence horse speed, mais + pour rape of saltpans?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Sam 2</text:p>
          </table:table-cell>
          <table:table-cell office:value-type="string">
            <text:p>leaves Eastwatch</text:p>
          </table:table-cell>
          <table:table-cell/>
          <table:table-cell table:formula="oooc:=[.E310]+8" office:value-type="date" office:date-value="300-04-17">
            <text:p>16/04/300</text:p>
          </table:table-cell>
          <table:table-cell table:number-columns-repeated="2"/>
          <table:table-cell office:value-type="string">
            <text:p>50 leagues mais Aemon avec eux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yrion waters born</text:p>
          </table:table-cell>
          <table:table-cell/>
          <table:table-cell table:formula="oooc:=[.E153]+275" office:value-type="date" office:date-value="299-12-05">
            <text:p>05/12/299</text:p>
          </table:table-cell>
          <table:table-cell table:number-columns-repeated="2"/>
          <table:table-cell table:style-name="ce4" office:value-type="string">
            <text:p>Problème: devrait coincider avec Jaime 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Jaime 2</text:p>
          </table:table-cell>
          <table:table-cell office:value-type="string">
            <text:p>Kevan, Olenna &amp; mace gone</text:p>
          </table:table-cell>
          <table:table-cell/>
          <table:table-cell table:formula="oooc:=[.E318]+2" office:value-type="date" office:date-value="300-02-27">
            <text:p>27/02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FFC Cersei 4</text:p>
          </table:table-cell>
          <table:table-cell office:value-type="string">
            <text:p>Storm's end besieged</text:p>
          </table:table-cell>
          <table:table-cell/>
          <table:table-cell table:formula="oooc:=[.E323]+10" office:value-type="date" office:date-value="300-03-09">
            <text:p>08/03/300</text:p>
          </table:table-cell>
          <table:table-cell table:number-columns-repeated="2"/>
          <table:table-cell office:value-type="string">
            <text:p>let's say 20, non, moins days to go and besiege and send new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Vic 1 (The Iron captain)</text:p>
          </table:table-cell>
          <table:table-cell office:value-type="string">
            <text:p>preparation for Kingsmoot</text:p>
          </table:table-cell>
          <table:table-cell/>
          <table:table-cell table:formula="oooc:=[.E316]+4" office:value-type="date" office:date-value="299-12-27">
            <text:p>27/12/299</text:p>
          </table:table-cell>
          <table:table-cell table:number-columns-repeated="2"/>
          <table:table-cell office:value-type="string">
            <text:p>Estimate 4 days for Asha to get a pulse of situatio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Aeron 1 (Drowned Man)</text:p>
          </table:table-cell>
          <table:table-cell office:value-type="string">
            <text:p>Kingsmoot</text:p>
          </table:table-cell>
          <table:table-cell/>
          <table:table-cell table:formula="oooc:=[.E325]+1" office:value-type="date" office:date-value="299-12-28">
            <text:p>28/12/29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FFC Brienne 4</text:p>
          </table:table-cell>
          <table:table-cell office:value-type="string">
            <text:p>Cracklaw point</text:p>
          </table:table-cell>
          <table:table-cell/>
          <table:table-cell table:formula="oooc:=[.E320]+19" office:value-type="date" office:date-value="300-03-14">
            <text:p>13/03/300</text:p>
          </table:table-cell>
          <table:table-cell table:number-columns-repeated="2"/>
          <table:table-cell office:value-type="string">
            <text:p>time for bloody mummers to hear of Sandor + arya &amp; torture innkeep where tickler kille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Arianne 1 (Queenmaker)</text:p>
          </table:table-cell>
          <table:table-cell office:value-type="string">
            <text:p>I am of the night</text:p>
          </table:table-cell>
          <table:table-cell/>
          <table:table-cell table:formula="oooc:=[.E319]+1" office:value-type="date" office:date-value="300-02-07">
            <text:p>07/02/300</text:p>
          </table:table-cell>
          <table:table-cell table:number-columns-repeated="2"/>
          <table:table-cell table:style-name="ce4" office:value-type="string">
            <text:p>problème: bird slow. Maybe news tywin held back?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arya becomes novice</text:p>
          </table:table-cell>
          <table:table-cell/>
          <table:table-cell table:formula="oooc:=[.E330]-30" office:value-type="date" office:date-value="300-04-09">
            <text:p>08/04/300</text:p>
          </table:table-cell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/>
          <table:table-cell office:value-type="string">
            <text:p>AFFC Arya 2</text:p>
          </table:table-cell>
          <table:table-cell office:value-type="string">
            <text:p>valar morghulis – hides needle</text:p>
          </table:table-cell>
          <table:table-cell/>
          <table:table-cell table:formula="oooc:=[.E311]+60" office:value-type="date" office:date-value="300-05-09">
            <text:p>08/05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FFC Sansa 2 (Alayne 1)</text:p>
          </table:table-cell>
          <table:table-cell office:value-type="string">
            <text:p>Lyn Corbray is a man of simple tastes</text:p>
          </table:table-cell>
          <table:table-cell/>
          <table:table-cell table:formula="oooc:=[.E302]+18" office:value-type="date" office:date-value="300-04-18">
            <text:p>17/04/300</text:p>
          </table:table-cell>
          <table:table-cell table:number-columns-repeated="2"/>
          <table:table-cell office:value-type="string">
            <text:p>time for lords declarants to gather armies after lysa's death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Cersei 5</text:p>
          </table:table-cell>
          <table:table-cell office:value-type="string">
            <text:p>hear of consequence of « queenmaker », strom's end besieged, iron bank whining, send man kill bronn</text:p>
          </table:table-cell>
          <table:table-cell/>
          <table:table-cell table:formula="oooc:=[.E324]+7" office:value-type="date" office:date-value="300-03-16">
            <text:p>15/03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FFC Brienne 5</text:p>
          </table:table-cell>
          <table:table-cell office:value-type="string">
            <text:p>Leaving maidenpool « And the man breaks »</text:p>
          </table:table-cell>
          <table:table-cell/>
          <table:table-cell table:formula="oooc:=[.E327]+[.E327]-[.E320]+3" office:value-type="date" office:date-value="300-04-05">
            <text:p>04/04/300</text:p>
          </table:table-cell>
          <table:table-cell table:number-columns-repeated="2"/>
          <table:table-cell table:style-name="ce4" office:value-type="string">
            <text:p>problème: sees titan's daughter in maidenpool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Sam 3</text:p>
          </table:table-cell>
          <table:table-cell office:value-type="string">
            <text:p>meets Arya, finds cinnamon wind</text:p>
          </table:table-cell>
          <table:table-cell/>
          <table:table-cell table:formula="oooc:=[.E321]+30+43" office:value-type="date" office:date-value="300-06-29">
            <text:p>28/06/300</text:p>
          </table:table-cell>
          <table:table-cell table:number-columns-repeated="2"/>
          <table:table-cell office:value-type="string">
            <text:p>estimation: temps voyage + battement + meet ary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Jaime 3</text:p>
          </table:table-cell>
          <table:table-cell office:value-type="string">
            <text:p>Arrives in Harrenhal « Brienne, if it please smy lord. Brienne the beauty »</text:p>
          </table:table-cell>
          <table:table-cell/>
          <table:table-cell table:formula="oooc:=[.E332]+17" office:value-type="date" office:date-value="300-04-02">
            <text:p>01/04/300</text:p>
          </table:table-cell>
          <table:table-cell table:number-columns-repeated="2"/>
          <table:table-cell office:value-type="string">
            <text:p>estimation. Mini 8 jours voyage + un peu + temps de partir apres cersei 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Cersei 6</text:p>
          </table:table-cell>
          <table:table-cell office:value-type="string">
            <text:p>arms the faith</text:p>
          </table:table-cell>
          <table:table-cell/>
          <table:table-cell table:formula="oooc:=[.E332]+13" office:value-type="date" office:date-value="300-03-29">
            <text:p>28/03/300</text:p>
          </table:table-cell>
          <table:table-cell table:number-columns-repeated="2"/>
          <table:table-cell office:value-type="string">
            <text:p>quelque part après cersei 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Vic 2 (the reaver)</text:p>
          </table:table-cell>
          <table:table-cell office:value-type="string">
            <text:p>Attack on the shields</text:p>
          </table:table-cell>
          <table:table-cell/>
          <table:table-cell table:formula="oooc:=[.E336]+3" office:value-type="date" office:date-value="300-04-01">
            <text:p>31/03/300</text:p>
          </table:table-cell>
          <table:table-cell table:number-columns-repeated="2"/>
          <table:table-cell office:value-type="string">
            <text:p>cersei a la nouvelle après accepté de donner pouvoir à faith mais avant signatur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Jaime 4</text:p>
          </table:table-cell>
          <table:table-cell office:value-type="string">
            <text:p>Arrive in Darry. News of rearming of the faith. Lancel leaves for warrior sons next day</text:p>
          </table:table-cell>
          <table:table-cell/>
          <table:table-cell table:formula="oooc:=[.E335]+6" office:value-type="date" office:date-value="300-04-08">
            <text:p>07/04/300</text:p>
          </table:table-cell>
          <table:table-cell table:number-columns-repeated="2"/>
          <table:table-cell office:value-type="string">
            <text:p>Dis, 2 days in harrenhal + 4 days travel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Brienne 6</text:p>
          </table:table-cell>
          <table:table-cell office:value-type="string">
            <text:p>arrives in Saltpans then to Quiet isle</text:p>
          </table:table-cell>
          <table:table-cell/>
          <table:table-cell table:formula="oooc:=[.E333]+4" office:value-type="date" office:date-value="300-04-09">
            <text:p>08/04/300</text:p>
          </table:table-cell>
          <table:table-cell table:number-columns-repeated="2"/>
          <table:table-cell office:value-type="string">
            <text:p>Estime 4 day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Cersei 7</text:p>
          </table:table-cell>
          <table:table-cell office:value-type="string">
            <text:p>News of shield islands. Loras to conquer DS</text:p>
          </table:table-cell>
          <table:table-cell/>
          <table:table-cell table:formula="oooc:=[.E337]+3" office:value-type="date" office:date-value="300-04-04">
            <text:p>03/04/300</text:p>
          </table:table-cell>
          <table:table-cell table:number-columns-repeated="2"/>
          <table:table-cell office:value-type="string">
            <text:p>estime temps oiseau d'arriv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Jaime 5</text:p>
          </table:table-cell>
          <table:table-cell office:value-type="string">
            <text:p>Arrives in RR next evening</text:p>
          </table:table-cell>
          <table:table-cell/>
          <table:table-cell table:formula="oooc:=[.E338]+1+7" office:value-type="date" office:date-value="300-04-16">
            <text:p>15/04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FFC Arya 3 (cat of the canals)</text:p>
          </table:table-cell>
          <table:table-cell office:value-type="string">
            <text:p>kills dareon, becomes blind</text:p>
          </table:table-cell>
          <table:table-cell/>
          <table:table-cell table:formula="oooc:=[.E330]+10*30" office:value-type="date" office:date-value="301-03-05">
            <text:p>04/03/30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FFC Sam 4</text:p>
          </table:table-cell>
          <table:table-cell office:value-type="string">
            <text:p>Aemon dies, fat pink mast</text:p>
          </table:table-cell>
          <table:table-cell/>
          <table:table-cell table:formula="oooc:=[.E334]+57" office:value-type="date" office:date-value="300-08-25">
            <text:p>24/08/300</text:p>
          </table:table-cell>
          <table:table-cell/>
          <table:table-cell office:value-type="string">
            <text:p>probleme synchro shield islands?</text:p>
          </table:table-cell>
          <table:table-cell office:value-type="string">
            <text:p>Estime 90+ days to reach old town (go to pentos first, then stormy to south), 50/60 days for this chap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Cersei 8</text:p>
          </table:table-cell>
          <table:table-cell office:value-type="string">
            <text:p>News Dragonstone fell, Lancel in KL</text:p>
          </table:table-cell>
          <table:table-cell/>
          <table:table-cell table:formula="oooc:=[.E340]+16" office:value-type="date" office:date-value="300-04-20">
            <text:p>19/04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FFC Brienne 7</text:p>
          </table:table-cell>
          <table:table-cell office:value-type="string">
            <text:p>Crossroads inn. Kills Rorge</text:p>
          </table:table-cell>
          <table:table-cell/>
          <table:table-cell table:formula="oooc:=[.E339]+3" office:value-type="date" office:date-value="300-04-12">
            <text:p>11/04/300</text:p>
          </table:table-cell>
          <table:table-cell table:number-columns-repeated="2"/>
          <table:table-cell office:value-type="string">
            <text:p>estime one day resting quiet isl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Jaime 6</text:p>
          </table:table-cell>
          <table:table-cell office:value-type="string">
            <text:p>Siege riverrun. Trebuchet</text:p>
          </table:table-cell>
          <table:table-cell/>
          <table:table-cell table:formula="oooc:=[.E341]" office:value-type="date" office:date-value="300-04-16">
            <text:p>15/04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FFC Cersei 9</text:p>
          </table:table-cell>
          <table:table-cell office:value-type="string">
            <text:p>Rosby dead. Sends Osney « confess »</text:p>
          </table:table-cell>
          <table:table-cell/>
          <table:table-cell table:formula="oooc:=[.E344]+4" office:value-type="date" office:date-value="300-04-24">
            <text:p>23/04/300</text:p>
          </table:table-cell>
          <table:table-cell table:number-columns-repeated="2"/>
          <table:table-cell office:value-type="string">
            <text:p>Pycelle been near Rosby 3 days. Next day sends Osney to septon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Arianne 2 (princess in the tower)</text:p>
          </table:table-cell>
          <table:table-cell office:value-type="string">
            <text:p>Balon Swann still on the way. Fire and blood</text:p>
          </table:table-cell>
          <table:table-cell/>
          <table:table-cell table:formula="oooc:=[.E328]+1+1+1+14+1+1+1+1+4+3+1+1+1+1+1+10" office:value-type="date" office:date-value="300-03-22">
            <text:p>21/03/300</text:p>
          </table:table-cell>
          <table:table-cell table:number-columns-repeated="2"/>
          <table:table-cell office:value-type="string">
            <text:p>total estimation pour certaines parties. Pas moins que ça, plus possibl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Sansa 3 (Alayne 2)</text:p>
          </table:table-cell>
          <table:table-cell office:value-type="string">
            <text:p>Leaving Eyrie</text:p>
          </table:table-cell>
          <table:table-cell/>
          <table:table-cell table:formula="oooc:=[.E346]+12" office:value-type="date" office:date-value="300-04-28">
            <text:p>27/04/300</text:p>
          </table:table-cell>
          <table:table-cell table:number-columns-repeated="2"/>
          <table:table-cell office:value-type="string">
            <text:p>Estime d'apres news RR et DS. Three snowstorms + 1 ice storm. Lyonel Corbray wedding in Vale. RR yielded but Dragonstone and Storm's end hold for Stanni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Brienne 8</text:p>
          </table:table-cell>
          <table:table-cell office:value-type="string">
            <text:p>Trial. Cat has Ryman's crown</text:p>
          </table:table-cell>
          <table:table-cell/>
          <table:table-cell table:formula="oooc:=[.E346]+2" office:value-type="date" office:date-value="300-04-18">
            <text:p>17/04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FFC Cersei 10</text:p>
          </table:table-cell>
          <table:table-cell office:value-type="string">
            <text:p>Thrown in jail, sends letter to Jaime.</text:p>
          </table:table-cell>
          <table:table-cell/>
          <table:table-cell table:formula="oooc:=[.E347]+1+1" office:value-type="date" office:date-value="300-04-26">
            <text:p>25/04/30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aime sends Edmure to the Rock. News of Ryman. </text:p>
          </table:table-cell>
          <table:table-cell/>
          <table:table-cell table:formula="oooc:=[.E350]" office:value-type="date" office:date-value="300-04-18">
            <text:p>17/04/3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FFC Jaime 7</text:p>
          </table:table-cell>
          <table:table-cell office:value-type="string">
            <text:p>Letter from Cersei</text:p>
          </table:table-cell>
          <table:table-cell/>
          <table:table-cell table:formula="oooc:=[.E351]+3" office:value-type="date" office:date-value="300-04-29">
            <text:p>28/04/300</text:p>
          </table:table-cell>
          <table:table-cell table:number-columns-repeated="2"/>
          <table:table-cell office:value-type="string">
            <text:p>at least 3 days + « more days » sance taking R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Sam 5</text:p>
          </table:table-cell>
          <table:table-cell office:value-type="string">
            <text:p>Reaches Oldtown.</text:p>
          </table:table-cell>
          <table:table-cell/>
          <table:table-cell table:formula="oooc:=[.E343]+30" office:value-type="date" office:date-value="300-09-24">
            <text:p>23/09/300</text:p>
          </table:table-cell>
          <table:table-cell/>
          <table:table-cell office:value-type="string">
            <text:p>problem: cersei in power + redwyne fleet not here yet</text:p>
          </table:table-cell>
          <table:table-cell table:number-columns-repeated="5"/>
        </table:table-row>
        <table:table-row table:style-name="ro1" table:number-rows-repeated="65181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ce6" office:value-type="date" office:date-value="283-03-26">
            <text:p>26/03/283</text:p>
          </table:table-cell>
          <table:table-cell/>
          <table:table-cell office:value-type="string">
            <text:p>Cat's Wedding</text:p>
          </table:table-cell>
          <table:table-cell table:style-name="ce6" office:value-type="date" office:date-value="283-03-26">
            <text:p>26/03/283</text:p>
          </table:table-cell>
          <table:table-cell table:formula="oooc:=[.E12]-(365*15)" office:value-type="float" office:value="-5475">
            <text:p>-5475</text:p>
          </table:table-cell>
          <table:table-cell table:formula="oooc:=[.F12]-(365*15)" office:value-type="date" office:date-value="1883-03-24">
            <text:p>24/03/1883</text:p>
          </table:table-cell>
          <table:table-cell table:number-columns-repeated="7"/>
        </table:table-row>
        <table:table-row table:style-name="ro1">
          <table:table-cell table:style-name="ce6" office:value-type="date" office:date-value="286-02-13">
            <text:p>13/02/286</text:p>
          </table:table-cell>
          <table:table-cell/>
          <table:table-cell office:value-type="string">
            <text:p>Joff birth</text:p>
          </table:table-cell>
          <table:table-cell table:style-name="ce6" office:value-type="date" office:date-value="286-02-13">
            <text:p>13/02/286</text:p>
          </table:table-cell>
          <table:table-cell table:formula="oooc:=[.E9]-(12*365)" office:value-type="float" office:value="0">
            <text:p>Err :522</text:p>
          </table:table-cell>
          <table:table-cell table:formula="oooc:=[.F9]-(12*365)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7-04-22">
            <text:p>22/04/297</text:p>
          </table:table-cell>
          <table:table-cell/>
          <table:table-cell office:value-type="string">
            <text:p>Dany arrives in Pentos</text:p>
          </table:table-cell>
          <table:table-cell table:style-name="ce6" office:value-type="date" office:date-value="297-04-22">
            <text:p>22/04/297</text:p>
          </table:table-cell>
          <table:table-cell table:formula="oooc:=[.E5]-(6*30)-3" office:value-type="float" office:value="0">
            <text:p>Err :522</text:p>
          </table:table-cell>
          <table:table-cell table:formula="oooc:=[.F5]-(6*30)-3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7-05-25">
            <text:p>25/05/297</text:p>
          </table:table-cell>
          <table:table-cell/>
          <table:table-cell office:value-type="string">
            <text:p>Dany is 13</text:p>
          </table:table-cell>
          <table:table-cell table:style-name="ce6" office:value-type="date" office:date-value="297-05-25">
            <text:p>25/05/297</text:p>
          </table:table-cell>
          <table:table-cell table:formula="oooc:=[.E28]+(9*30)+4-2*365" office:value-type="float" office:value="0">
            <text:p>Err :522</text:p>
          </table:table-cell>
          <table:table-cell table:formula="oooc:=[.F28]+(9*30)+4-2*365" office:value-type="date" office:date-value="1899-12-30">
            <text:p>Err :522</text:p>
          </table:table-cell>
          <table:table-cell table:number-columns-repeated="2"/>
          <table:table-cell office:value-type="string">
            <text:p>estimé en fonction de Jon's birthday</text:p>
          </table:table-cell>
          <table:table-cell table:number-columns-repeated="4"/>
        </table:table-row>
        <table:table-row table:style-name="ro1">
          <table:table-cell table:style-name="ce6" office:value-type="date" office:date-value="297-10-22">
            <text:p>22/10/297</text:p>
          </table:table-cell>
          <table:table-cell office:value-type="string">
            <text:p>Dany 1</text:p>
          </table:table-cell>
          <table:table-cell office:value-type="string">
            <text:p>Dany meets Drogo</text:p>
          </table:table-cell>
          <table:table-cell table:style-name="ce6" office:value-type="date" office:date-value="297-10-22">
            <text:p>22/10/297</text:p>
          </table:table-cell>
          <table:table-cell table:formula="oooc:=[.E4]+5*30" office:value-type="float" office:value="0">
            <text:p>Err :522</text:p>
          </table:table-cell>
          <table:table-cell table:formula="oooc:=[.F4]+5*30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7-12-21">
            <text:p>21/12/297</text:p>
          </table:table-cell>
          <table:table-cell office:value-type="string">
            <text:p>Dany 2</text:p>
          </table:table-cell>
          <table:table-cell office:value-type="string">
            <text:p>Wedding</text:p>
          </table:table-cell>
          <table:table-cell table:style-name="ce6" office:value-type="date" office:date-value="297-12-21">
            <text:p>21/12/297</text:p>
          </table:table-cell>
          <table:table-cell table:formula="oooc:=[.E5]+(2*30)" office:value-type="float" office:value="0">
            <text:p>Err :522</text:p>
          </table:table-cell>
          <table:table-cell table:formula="oooc:=[.F5]+(2*30)" office:value-type="date" office:date-value="1899-12-30">
            <text:p>Err :522</text:p>
          </table:table-cell>
          <table:table-cell table:number-columns-repeated="2"/>
          <table:table-cell office:value-type="string">
            <text:p>Drogo « called his khalasar » -&gt; mois?</text:p>
          </table:table-cell>
          <table:table-cell table:number-columns-repeated="4"/>
        </table:table-row>
        <table:table-row table:style-name="ro1">
          <table:table-cell table:style-name="ce6" office:value-type="date" office:date-value="298-02-10">
            <text:p>10/02/298</text:p>
          </table:table-cell>
          <table:table-cell/>
          <table:table-cell office:value-type="string">
            <text:p>Joffrey's name day</text:p>
          </table:table-cell>
          <table:table-cell table:style-name="ce6" office:value-type="date" office:date-value="298-02-10">
            <text:p>10/02/298</text:p>
          </table:table-cell>
          <table:table-cell table:formula="oooc:=[.E9]-14" office:value-type="float" office:value="0">
            <text:p>Err :522</text:p>
          </table:table-cell>
          <table:table-cell table:formula="oooc:=[.F9]-14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8-02-24">
            <text:p>24/02/298</text:p>
          </table:table-cell>
          <table:table-cell/>
          <table:table-cell office:value-type="string">
            <text:p>Jon Arryn Dies</text:p>
          </table:table-cell>
          <table:table-cell table:style-name="ce6" office:value-type="date" office:date-value="298-02-24">
            <text:p>24/02/298</text:p>
          </table:table-cell>
          <table:table-cell table:formula="oooc:=[.E10]-12-14" office:value-type="float" office:value="0">
            <text:p>Err :522</text:p>
          </table:table-cell>
          <table:table-cell table:formula="oooc:=[.F10]-12-14" office:value-type="date" office:date-value="1899-12-30">
            <text:p>Err :522</text:p>
          </table:table-cell>
          <table:table-cell table:number-columns-repeated="2"/>
          <table:table-cell office:value-type="string">
            <text:p>Robert met 15 jours à se décider à écrire mort Jon?</text:p>
          </table:table-cell>
          <table:table-cell table:number-columns-repeated="4"/>
        </table:table-row>
        <table:table-row table:style-name="ro1">
          <table:table-cell table:style-name="ce6" office:value-type="date" office:date-value="298-03-02">
            <text:p>02/03/298</text:p>
          </table:table-cell>
          <table:table-cell office:value-type="string">
            <text:p>Prologue</text:p>
          </table:table-cell>
          <table:table-cell office:value-type="string">
            <text:p>Waymar dies</text:p>
          </table:table-cell>
          <table:table-cell table:style-name="ce6" office:value-type="date" office:date-value="298-03-02">
            <text:p>02/03/298</text:p>
          </table:table-cell>
          <table:table-cell table:formula="oooc:=[.E11]-20" office:value-type="float" office:value="0">
            <text:p>Err :522</text:p>
          </table:table-cell>
          <table:table-cell table:formula="oooc:=[.F11]-20" office:value-type="date" office:date-value="1899-12-30">
            <text:p>Err :522</text:p>
          </table:table-cell>
          <table:table-cell table:number-columns-repeated="2"/>
          <table:table-cell office:value-type="string">
            <text:p>8 days north of Wall, 4/5 to Winterfell, 5 more to cross the wall, or go around somewhere</text:p>
          </table:table-cell>
          <table:table-cell table:number-columns-repeated="4"/>
        </table:table-row>
        <table:table-row table:style-name="ro1">
          <table:table-cell table:style-name="ce6" office:value-type="date" office:date-value="298-03-16">
            <text:p>16/03/298</text:p>
          </table:table-cell>
          <table:table-cell/>
          <table:table-cell office:value-type="string">
            <text:p>Vyserys humilié, Rhaego conçu</text:p>
          </table:table-cell>
          <table:table-cell table:style-name="ce6" office:value-type="date" office:date-value="298-03-16">
            <text:p>16/03/298</text:p>
          </table:table-cell>
          <table:table-cell table:formula="oooc:=[.E3]-70" office:value-type="float" office:value="0">
            <text:p>Err :522</text:p>
          </table:table-cell>
          <table:table-cell table:formula="oooc:=[.F3]-70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8-03-22">
            <text:p>22/03/298</text:p>
          </table:table-cell>
          <table:table-cell office:value-type="string">
            <text:p>Cat 1</text:p>
          </table:table-cell>
          <table:table-cell office:value-type="string">
            <text:p>message from KL</text:p>
          </table:table-cell>
          <table:table-cell table:style-name="ce6" office:value-type="date" office:date-value="298-03-22">
            <text:p>22/03/298</text:p>
          </table:table-cell>
          <table:table-cell table:formula="oooc:=[.E10]" office:value-type="float" office:value="0">
            <text:p>Err :522</text:p>
          </table:table-cell>
          <table:table-cell table:formula="oooc:=[.F10]" office:value-type="date" office:date-value="1899-12-30">
            <text:p>Err :522</text:p>
          </table:table-cell>
          <table:table-cell table:number-columns-repeated="2"/>
          <table:table-cell office:value-type="string">
            <text:p>Robert on the way, Bird to Benjen (reçu dans ¾ jours)</text:p>
          </table:table-cell>
          <table:table-cell table:number-columns-repeated="4"/>
        </table:table-row>
        <table:table-row table:style-name="ro1">
          <table:table-cell table:style-name="ce6" office:value-type="date" office:date-value="298-03-22">
            <text:p>22/03/298</text:p>
          </table:table-cell>
          <table:table-cell office:value-type="string">
            <text:p>Bran 1</text:p>
          </table:table-cell>
          <table:table-cell office:value-type="string">
            <text:p>Gared caught</text:p>
          </table:table-cell>
          <table:table-cell table:style-name="ce6" office:value-type="date" office:date-value="298-03-22">
            <text:p>22/03/298</text:p>
          </table:table-cell>
          <table:table-cell office:value-type="float" office:value="0">
            <text:p>0</text:p>
          </table:table-cell>
          <table:table-cell table:formula="oooc:=[.F272]-650" office:value-type="date" office:date-value="1898-03-20">
            <text:p>20/03/1898</text:p>
          </table:table-cell>
          <table:table-cell table:number-columns-repeated="2"/>
          <table:table-cell office:value-type="string">
            <text:p>Bran 7</text:p>
          </table:table-cell>
          <table:table-cell table:number-columns-repeated="4"/>
        </table:table-row>
        <table:table-row table:style-name="ro1">
          <table:table-cell table:style-name="ce6" office:value-type="date" office:date-value="298-04-10">
            <text:p>10/04/298</text:p>
          </table:table-cell>
          <table:table-cell/>
          <table:table-cell office:value-type="string">
            <text:p>Dany becomes pregnant</text:p>
          </table:table-cell>
          <table:table-cell table:style-name="ce6" office:value-type="date" office:date-value="298-04-10">
            <text:p>10/04/298</text:p>
          </table:table-cell>
          <table:table-cell table:formula="oooc:=[.E28]-45" office:value-type="float" office:value="0">
            <text:p>Err :522</text:p>
          </table:table-cell>
          <table:table-cell table:formula="oooc:=[.F28]-45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8-05-20">
            <text:p>20/05/298</text:p>
          </table:table-cell>
          <table:table-cell office:value-type="string">
            <text:p>Jon 1</text:p>
          </table:table-cell>
          <table:table-cell office:value-type="string">
            <text:p>Welcoming feast</text:p>
          </table:table-cell>
          <table:table-cell table:style-name="ce6" office:value-type="date" office:date-value="298-05-20">
            <text:p>20/05/298</text:p>
          </table:table-cell>
          <table:table-cell table:formula="oooc:=[.E13]" office:value-type="float" office:value="0">
            <text:p>Err :522</text:p>
          </table:table-cell>
          <table:table-cell table:formula="oooc:=[.F13]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8-05-20">
            <text:p>20/05/298</text:p>
          </table:table-cell>
          <table:table-cell office:value-type="string">
            <text:p>Ned 1</text:p>
          </table:table-cell>
          <table:table-cell office:value-type="string">
            <text:p>Robert Arrive à WF</text:p>
          </table:table-cell>
          <table:table-cell table:style-name="ce6" office:value-type="date" office:date-value="298-05-20">
            <text:p>20/05/298</text:p>
          </table:table-cell>
          <table:table-cell table:formula="oooc:=[.E13]-12+1+70" office:value-type="float" office:value="0">
            <text:p>Err :522</text:p>
          </table:table-cell>
          <table:table-cell table:formula="oooc:=[.F13]-12+1+70" office:value-type="date" office:date-value="1899-12-30">
            <text:p>Err :522</text:p>
          </table:table-cell>
          <table:table-cell/>
          <table:table-cell office:value-type="string">
            <text:p>mod</text:p>
          </table:table-cell>
          <table:table-cell office:value-type="string">
            <text:p>estime 1j de préparation (ned took 14 depuis wf) 12 jours pour oiseau KL/WF puis (10 miles/day, 530 miles – ou plus vite mais plus long) 54 jours+</text:p>
          </table:table-cell>
          <table:table-cell table:number-columns-repeated="4"/>
        </table:table-row>
        <table:table-row table:style-name="ro1">
          <table:table-cell table:style-name="ce6" office:value-type="date" office:date-value="298-05-25">
            <text:p>25/05/298</text:p>
          </table:table-cell>
          <table:table-cell office:value-type="string">
            <text:p>Dany 3</text:p>
          </table:table-cell>
          <table:table-cell office:value-type="string">
            <text:p>Dany's Birthday (14) – other side of Dothraki sea</text:p>
          </table:table-cell>
          <table:table-cell table:style-name="ce6" office:value-type="date" office:date-value="298-05-25">
            <text:p>25/05/298</text:p>
          </table:table-cell>
          <table:table-cell table:formula="oooc:=[.E7]+365" office:value-type="float" office:value="0">
            <text:p>Err :522</text:p>
          </table:table-cell>
          <table:table-cell table:formula="oooc:=[.F7]+365" office:value-type="date" office:date-value="1899-12-30">
            <text:p>Err :522</text:p>
          </table:table-cell>
          <table:table-cell table:number-columns-repeated="2"/>
          <table:table-cell office:value-type="string">
            <text:p>S'aperçoive qu'elle est enceinte (disons 10 semaines)</text:p>
          </table:table-cell>
          <table:table-cell table:number-columns-repeated="4"/>
        </table:table-row>
        <table:table-row table:style-name="ro1">
          <table:table-cell table:style-name="ce6" office:value-type="date" office:date-value="298-05-25">
            <text:p>25/05/298</text:p>
          </table:table-cell>
          <table:table-cell office:value-type="string">
            <text:p>Arya 1</text:p>
          </table:table-cell>
          <table:table-cell office:value-type="string">
            <text:p>Crooked stiches</text:p>
          </table:table-cell>
          <table:table-cell table:style-name="ce6" office:value-type="date" office:date-value="298-05-25">
            <text:p>25/05/298</text:p>
          </table:table-cell>
          <table:table-cell table:formula="oooc:=[.E18]-1" office:value-type="float" office:value="0">
            <text:p>Err :522</text:p>
          </table:table-cell>
          <table:table-cell table:formula="oooc:=[.F18]-1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8-05-26">
            <text:p>26/05/298</text:p>
          </table:table-cell>
          <table:table-cell office:value-type="string">
            <text:p>Cat 2</text:p>
          </table:table-cell>
          <table:table-cell office:value-type="string">
            <text:p>Decision to go South, Jon to NW</text:p>
          </table:table-cell>
          <table:table-cell table:style-name="ce6" office:value-type="date" office:date-value="298-05-26">
            <text:p>26/05/298</text:p>
          </table:table-cell>
          <table:table-cell table:formula="oooc:=[.E16]+6" office:value-type="float" office:value="0">
            <text:p>Err :522</text:p>
          </table:table-cell>
          <table:table-cell table:formula="oooc:=[.F16]+6" office:value-type="date" office:date-value="1899-12-30">
            <text:p>Err :522</text:p>
          </table:table-cell>
          <table:table-cell table:number-columns-repeated="2"/>
          <table:table-cell office:value-type="string">
            <text:p>Luwin: « Benjen came to me a few days ago » estime 6</text:p>
          </table:table-cell>
          <table:table-cell table:number-columns-repeated="4"/>
        </table:table-row>
        <table:table-row table:style-name="ro1">
          <table:table-cell table:style-name="ce6" office:value-type="date" office:date-value="298-06-09">
            <text:p>09/06/298</text:p>
          </table:table-cell>
          <table:table-cell office:value-type="string">
            <text:p>Dany 4</text:p>
          </table:table-cell>
          <table:table-cell office:value-type="string">
            <text:p>Vyserys mounted again – arrives in Vaes Dothrak</text:p>
          </table:table-cell>
          <table:table-cell table:style-name="ce6" office:value-type="date" office:date-value="298-06-09">
            <text:p>09/06/298</text:p>
          </table:table-cell>
          <table:table-cell table:formula="oooc:=E#REF !+15" office:value-type="float" office:value="0">
            <text:p>#NOM ?</text:p>
          </table:table-cell>
          <table:table-cell table:formula="oooc:=F#REF !+15" office:value-type="date" office:date-value="1899-12-30">
            <text:p>#NOM ?</text:p>
          </table:table-cell>
          <table:table-cell table:formula="oooc:=[.E19]-E#REF !" office:value-type="float" office:value="0">
            <text:p>#NOM ?</text:p>
          </table:table-cell>
          <table:table-cell/>
          <table:table-cell office:value-type="string">
            <text:p>estimation 2 semaines après Vyserys à pied, Jorah envoie message que Dany est enceinte</text:p>
          </table:table-cell>
          <table:table-cell table:number-columns-repeated="4"/>
        </table:table-row>
        <table:table-row table:style-name="ro1">
          <table:table-cell table:style-name="ce6" office:value-type="date" office:date-value="298-06-09">
            <text:p>09/06/298</text:p>
          </table:table-cell>
          <table:table-cell office:value-type="string">
            <text:p>Bran 2</text:p>
          </table:table-cell>
          <table:table-cell office:value-type="string">
            <text:p>Things I do for love</text:p>
          </table:table-cell>
          <table:table-cell table:style-name="ce6" office:value-type="date" office:date-value="298-06-09">
            <text:p>09/06/298</text:p>
          </table:table-cell>
          <table:table-cell table:formula="oooc:=[.E19]+14" office:value-type="float" office:value="0">
            <text:p>#NOM ?</text:p>
          </table:table-cell>
          <table:table-cell table:formula="oooc:=[.F19]+14" office:value-type="date" office:date-value="1899-12-30">
            <text:p>#NOM ?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style-name="ce6" office:value-type="date" office:date-value="298-06-14">
            <text:p>14/06/298</text:p>
          </table:table-cell>
          <table:table-cell office:value-type="string">
            <text:p>Tyrion 1</text:p>
          </table:table-cell>
          <table:table-cell office:value-type="string">
            <text:p>Slaps Joffrey</text:p>
          </table:table-cell>
          <table:table-cell table:style-name="ce6" office:value-type="date" office:date-value="298-06-14">
            <text:p>14/06/298</text:p>
          </table:table-cell>
          <table:table-cell table:formula="oooc:=[.E20]+5" office:value-type="float" office:value="0">
            <text:p>#NOM ?</text:p>
          </table:table-cell>
          <table:table-cell table:formula="oooc:=[.F20]+5" office:value-type="date" office:date-value="1899-12-30">
            <text:p>#NOM ?</text:p>
          </table:table-cell>
          <table:table-cell table:number-columns-repeated="7"/>
        </table:table-row>
        <table:table-row table:style-name="ro2">
          <table:table-cell table:style-name="ce6" office:value-type="date" office:date-value="298-06-22">
            <text:p>22/06/298</text:p>
          </table:table-cell>
          <table:table-cell office:value-type="string">
            <text:p>Jon 2</text:p>
          </table:table-cell>
          <table:table-cell office:value-type="string">
            <text:p><text:span text:style-name="T1">Départ de WF</text:span>, « should have been you »</text:p>
          </table:table-cell>
          <table:table-cell table:style-name="ce6" office:value-type="date" office:date-value="298-06-22">
            <text:p>22/06/298</text:p>
          </table:table-cell>
          <table:table-cell table:formula="oooc:=[.E19]+13" office:value-type="float" office:value="0">
            <text:p>#NOM ?</text:p>
          </table:table-cell>
          <table:table-cell table:formula="oooc:=[.F19]+13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8-06-30">
            <text:p>30/06/298</text:p>
          </table:table-cell>
          <table:table-cell office:value-type="string">
            <text:p>Cat 3</text:p>
          </table:table-cell>
          <table:table-cell office:value-type="string">
            <text:p>Assassin to kill Bran</text:p>
          </table:table-cell>
          <table:table-cell table:style-name="ce6" office:value-type="date" office:date-value="298-06-30">
            <text:p>30/06/298</text:p>
          </table:table-cell>
          <table:table-cell table:formula="oooc:=[.E22]+8" office:value-type="float" office:value="0">
            <text:p>#NOM ?</text:p>
          </table:table-cell>
          <table:table-cell table:formula="oooc:=[.F22]+8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8-07-02">
            <text:p>02/07/298</text:p>
          </table:table-cell>
          <table:table-cell office:value-type="string">
            <text:p>Ned 2</text:p>
          </table:table-cell>
          <table:table-cell office:value-type="string">
            <text:p>News of Dany's wedding, Barrowlands</text:p>
          </table:table-cell>
          <table:table-cell table:style-name="ce6" office:value-type="date" office:date-value="298-07-02">
            <text:p>02/07/298</text:p>
          </table:table-cell>
          <table:table-cell table:formula="oooc:=[.E21]+10" office:value-type="float" office:value="0">
            <text:p>#NOM ?</text:p>
          </table:table-cell>
          <table:table-cell table:formula="oooc:=[.F21]+10" office:value-type="date" office:date-value="1899-12-30">
            <text:p>#NOM ?</text:p>
          </table:table-cell>
          <table:table-cell table:number-columns-repeated="2"/>
          <table:table-cell office:value-type="string">
            <text:p>estimation dix jours après</text:p>
          </table:table-cell>
          <table:table-cell table:number-columns-repeated="4"/>
        </table:table-row>
        <table:table-row table:style-name="ro1">
          <table:table-cell table:style-name="ce6" office:value-type="date" office:date-value="298-07-04">
            <text:p>04/07/298</text:p>
          </table:table-cell>
          <table:table-cell office:value-type="string">
            <text:p>Cat 3</text:p>
          </table:table-cell>
          <table:table-cell office:value-type="string">
            <text:p>Cat part de WF</text:p>
          </table:table-cell>
          <table:table-cell table:style-name="ce6" office:value-type="date" office:date-value="298-07-04">
            <text:p>04/07/298</text:p>
          </table:table-cell>
          <table:table-cell table:formula="oooc:=[.E24]+4" office:value-type="float" office:value="0">
            <text:p>#NOM ?</text:p>
          </table:table-cell>
          <table:table-cell table:formula="oooc:=[.F24]+4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8-07-10">
            <text:p>10/07/298</text:p>
          </table:table-cell>
          <table:table-cell office:value-type="string">
            <text:p>Tyrion 2</text:p>
          </table:table-cell>
          <table:table-cell office:value-type="string">
            <text:p>camp, not yet at the wall</text:p>
          </table:table-cell>
          <table:table-cell table:style-name="ce6" office:value-type="date" office:date-value="298-07-10">
            <text:p>10/07/298</text:p>
          </table:table-cell>
          <table:table-cell table:formula="oooc:=[.E22]+18" office:value-type="float" office:value="0">
            <text:p>#NOM ?</text:p>
          </table:table-cell>
          <table:table-cell table:formula="oooc:=[.F22]+18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8-07-21">
            <text:p>21/07/298</text:p>
          </table:table-cell>
          <table:table-cell/>
          <table:table-cell office:value-type="string">
            <text:p>Benjen part</text:p>
          </table:table-cell>
          <table:table-cell table:style-name="ce6" office:value-type="date" office:date-value="298-07-21">
            <text:p>21/07/298</text:p>
          </table:table-cell>
          <table:table-cell table:formula="oooc:=[.E26]+7+4" office:value-type="float" office:value="0">
            <text:p>#NOM ?</text:p>
          </table:table-cell>
          <table:table-cell table:formula="oooc:=[.F26]+7+4" office:value-type="date" office:date-value="1899-12-30">
            <text:p>#NOM ?</text:p>
          </table:table-cell>
          <table:table-cell table:number-columns-repeated="2"/>
          <table:table-cell office:value-type="string">
            <text:p>estimation 1 semaine après - &gt; arrivée wall, +4 jours</text:p>
          </table:table-cell>
          <table:table-cell table:number-columns-repeated="4"/>
        </table:table-row>
        <table:table-row table:style-name="ro1">
          <table:table-cell table:style-name="ce6" office:value-type="date" office:date-value="298-07-23">
            <text:p>23/07/298</text:p>
          </table:table-cell>
          <table:table-cell/>
          <table:table-cell office:value-type="string">
            <text:p>Sam is 15 and kicked out of Horn Hill</text:p>
          </table:table-cell>
          <table:table-cell table:style-name="ce6" office:value-type="date" office:date-value="298-07-23">
            <text:p>23/07/298</text:p>
          </table:table-cell>
          <table:table-cell table:formula="oooc:=[.E46]-105" office:value-type="float" office:value="0">
            <text:p>Err :522</text:p>
          </table:table-cell>
          <table:table-cell table:formula="oooc:=[.F46]-105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8-08-15">
            <text:p>15/08/298</text:p>
          </table:table-cell>
          <table:table-cell office:value-type="string">
            <text:p>Sansa 1</text:p>
          </table:table-cell>
          <table:table-cell office:value-type="string">
            <text:p>Ruby ford, Nymeria attaque Joff</text:p>
          </table:table-cell>
          <table:table-cell table:style-name="ce6" office:value-type="date" office:date-value="298-08-15">
            <text:p>15/08/298</text:p>
          </table:table-cell>
          <table:table-cell table:formula="oooc:=[.E21]+54" office:value-type="float" office:value="0">
            <text:p>#NOM ?</text:p>
          </table:table-cell>
          <table:table-cell table:formula="oooc:=[.F21]+54" office:value-type="date" office:date-value="1899-12-30">
            <text:p>#NOM ?</text:p>
          </table:table-cell>
          <table:table-cell table:number-columns-repeated="2"/>
          <table:table-cell office:value-type="string">
            <text:p>estimation 54 jours après départ (12 days in the neck, au moins 8 après neck)</text:p>
          </table:table-cell>
          <table:table-cell table:number-columns-repeated="4"/>
        </table:table-row>
        <table:table-row table:style-name="ro1">
          <table:table-cell table:style-name="ce6" office:value-type="date" office:date-value="298-08-19">
            <text:p>19/08/298</text:p>
          </table:table-cell>
          <table:table-cell office:value-type="string">
            <text:p>Ned 3</text:p>
          </table:table-cell>
          <table:table-cell office:value-type="string">
            <text:p>Darry – Lady killed</text:p>
          </table:table-cell>
          <table:table-cell table:style-name="ce6" office:value-type="date" office:date-value="298-08-19">
            <text:p>19/08/298</text:p>
          </table:table-cell>
          <table:table-cell table:formula="oooc:=[.E29]+4" office:value-type="float" office:value="0">
            <text:p>#NOM ?</text:p>
          </table:table-cell>
          <table:table-cell table:formula="oooc:=[.F29]+4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8-08-24">
            <text:p>24/08/298</text:p>
          </table:table-cell>
          <table:table-cell/>
          <table:table-cell office:value-type="string">
            <text:p>Jon's birthday</text:p>
          </table:table-cell>
          <table:table-cell table:style-name="ce6" office:value-type="date" office:date-value="298-08-24">
            <text:p>24/08/298</text:p>
          </table:table-cell>
          <table:table-cell table:formula="oooc:=[.E38]-14" office:value-type="float" office:value="0">
            <text:p>Err :522</text:p>
          </table:table-cell>
          <table:table-cell table:formula="oooc:=[.F38]-14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8-08-28">
            <text:p>28/08/298</text:p>
          </table:table-cell>
          <table:table-cell office:value-type="string">
            <text:p>Cat 4</text:p>
          </table:table-cell>
          <table:table-cell office:value-type="string">
            <text:p>Arrive a KL</text:p>
          </table:table-cell>
          <table:table-cell table:style-name="ce6" office:value-type="date" office:date-value="298-08-28">
            <text:p>28/08/298</text:p>
          </table:table-cell>
          <table:table-cell table:formula="oooc:=[.E28]+9" office:value-type="float" office:value="0">
            <text:p>Err :522</text:p>
          </table:table-cell>
          <table:table-cell table:formula="oooc:=[.F28]+9" office:value-type="date" office:date-value="1899-12-30">
            <text:p>Err :522</text:p>
          </table:table-cell>
          <table:table-cell table:number-columns-repeated="2"/>
          <table:table-cell office:value-type="string">
            <text:p>Estimation basée sur rêve: Cat près de dragonstone pendant Bran 3</text:p>
          </table:table-cell>
          <table:table-cell table:number-columns-repeated="4"/>
        </table:table-row>
        <table:table-row table:style-name="ro1">
          <table:table-cell table:style-name="ce6" office:value-type="date" office:date-value="298-09-02">
            <text:p>02/09/298</text:p>
          </table:table-cell>
          <table:table-cell office:value-type="string">
            <text:p>Ned 4</text:p>
          </table:table-cell>
          <table:table-cell office:value-type="string">
            <text:p>Arrive à KL, parle à Cat</text:p>
          </table:table-cell>
          <table:table-cell table:style-name="ce6" office:value-type="date" office:date-value="298-09-02">
            <text:p>02/09/298</text:p>
          </table:table-cell>
          <table:table-cell table:formula="oooc:=[.E27]+14" office:value-type="float" office:value="0">
            <text:p>#NOM ?</text:p>
          </table:table-cell>
          <table:table-cell table:formula="oooc:=[.F27]+14" office:value-type="date" office:date-value="1899-12-30">
            <text:p>#NOM ?</text:p>
          </table:table-cell>
          <table:table-cell table:number-columns-repeated="2"/>
          <table:table-cell office:value-type="string">
            <text:p>sur: 14j depuis darry</text:p>
          </table:table-cell>
          <table:table-cell table:number-columns-repeated="4"/>
        </table:table-row>
        <table:table-row table:style-name="ro1">
          <table:table-cell table:style-name="ce7" office:value-type="date" office:date-value="298-09-02">
            <text:p>02/09/298</text:p>
          </table:table-cell>
          <table:table-cell table:style-name="ce1" office:value-type="string">
            <text:p>Bran 3</text:p>
          </table:table-cell>
          <table:table-cell table:style-name="ce1" office:value-type="string">
            <text:p>Rêve montrant famille, se reveille</text:p>
          </table:table-cell>
          <table:table-cell table:style-name="ce7" office:value-type="date" office:date-value="298-09-02">
            <text:p>02/09/298</text:p>
          </table:table-cell>
          <table:table-cell table:style-name="ce1" table:formula="oooc:=[.E31]+14" office:value-type="float" office:value="0">
            <text:p>Err :522</text:p>
          </table:table-cell>
          <table:table-cell table:style-name="ce7" table:formula="oooc:=[.F31]+14" office:value-type="date" office:date-value="1899-12-30">
            <text:p>Err :522</text:p>
          </table:table-cell>
          <table:table-cell table:number-columns-repeated="2"/>
          <table:table-cell office:value-type="string">
            <text:p>Estimation synchro rêve bran + x jours: Ned à Darry, Jon arrivé, Cat sur galère devant tempête</text:p>
          </table:table-cell>
          <table:table-cell table:number-columns-repeated="4"/>
        </table:table-row>
        <table:table-row table:style-name="ro1">
          <table:table-cell table:style-name="ce6" office:value-type="date" office:date-value="298-09-07">
            <text:p>07/09/298</text:p>
          </table:table-cell>
          <table:table-cell office:value-type="string">
            <text:p>Jon 3</text:p>
          </table:table-cell>
          <table:table-cell office:value-type="string">
            <text:p>Reçoit nouvelle Bran</text:p>
          </table:table-cell>
          <table:table-cell table:style-name="ce6" office:value-type="date" office:date-value="298-09-07">
            <text:p>07/09/298</text:p>
          </table:table-cell>
          <table:table-cell table:formula="oooc:=[.E33]+5" office:value-type="float" office:value="0">
            <text:p>#NOM ?</text:p>
          </table:table-cell>
          <table:table-cell table:formula="oooc:=[.F33]+5" office:value-type="date" office:date-value="1899-12-30">
            <text:p>#NOM ?</text:p>
          </table:table-cell>
          <table:table-cell table:number-columns-repeated="2"/>
          <table:table-cell office:value-type="string">
            <text:p>estimation vitesse oiseau 5 jours de trajet</text:p>
          </table:table-cell>
          <table:table-cell table:number-columns-repeated="4"/>
        </table:table-row>
        <table:table-row table:style-name="ro1">
          <table:table-cell table:style-name="ce6" office:value-type="date" office:date-value="298-09-08">
            <text:p>08/09/298</text:p>
          </table:table-cell>
          <table:table-cell office:value-type="string">
            <text:p>Arya 2</text:p>
          </table:table-cell>
          <table:table-cell office:value-type="string">
            <text:p>Argument Sansa. « lone wolf dies, pack survives »</text:p>
          </table:table-cell>
          <table:table-cell table:style-name="ce6" office:value-type="date" office:date-value="298-09-08">
            <text:p>08/09/298</text:p>
          </table:table-cell>
          <table:table-cell table:formula="oooc:=[.E34]+6" office:value-type="float" office:value="0">
            <text:p>Err :522</text:p>
          </table:table-cell>
          <table:table-cell table:formula="oooc:=[.F34]+6" office:value-type="date" office:date-value="1899-12-30">
            <text:p>Err :522</text:p>
          </table:table-cell>
          <table:table-cell/>
          <table:table-cell table:style-name="Default"/>
          <table:table-cell office:value-type="string">
            <text:p>Estimation: 6 jours après arrivée, mini (come late so often, mais first time with the men dobc pas si long)</text:p>
          </table:table-cell>
          <table:table-cell table:number-columns-repeated="4"/>
        </table:table-row>
        <table:table-row table:style-name="ro1">
          <table:table-cell table:style-name="ce6" office:value-type="date" office:date-value="298-09-09">
            <text:p>09/09/298</text:p>
          </table:table-cell>
          <table:table-cell office:value-type="string">
            <text:p>Tyrion 4</text:p>
          </table:table-cell>
          <table:table-cell office:value-type="string">
            <text:p>Jon practiced with his friend enough to see a difference</text:p>
          </table:table-cell>
          <table:table-cell table:style-name="ce6" office:value-type="date" office:date-value="298-09-09">
            <text:p>09/09/298</text:p>
          </table:table-cell>
          <table:table-cell table:formula="oooc:=[.E30]+2" office:value-type="float" office:value="0">
            <text:p>#NOM ?</text:p>
          </table:table-cell>
          <table:table-cell table:formula="oooc:=[.F30]+2" office:value-type="date" office:date-value="1899-12-30">
            <text:p>#NOM ?</text:p>
          </table:table-cell>
          <table:table-cell table:number-columns-repeated="2"/>
          <table:table-cell office:value-type="string">
            <text:p>Estimation: 2 jours</text:p>
          </table:table-cell>
          <table:table-cell table:number-columns-repeated="4"/>
        </table:table-row>
        <table:table-row table:style-name="ro1">
          <table:table-cell table:style-name="ce6" office:value-type="date" office:date-value="298-09-09">
            <text:p>09/09/298</text:p>
          </table:table-cell>
          <table:table-cell/>
          <table:table-cell office:value-type="string">
            <text:p>Bran's birthday</text:p>
          </table:table-cell>
          <table:table-cell table:style-name="ce6" office:value-type="date" office:date-value="298-09-09">
            <text:p>09/09/298</text:p>
          </table:table-cell>
          <table:table-cell table:formula="oooc:=[.E39]-7" office:value-type="float" office:value="0">
            <text:p>Err :522</text:p>
          </table:table-cell>
          <table:table-cell table:formula="oooc:=[.F39]-7" office:value-type="date" office:date-value="1899-12-30">
            <text:p>Err :522</text:p>
          </table:table-cell>
          <table:table-cell table:number-columns-repeated="2"/>
          <table:table-cell office:value-type="string">
            <text:p>Estimation -Birthday come and gone between waking up and Bran 4</text:p>
          </table:table-cell>
          <table:table-cell table:number-columns-repeated="4"/>
        </table:table-row>
        <table:table-row table:style-name="ro1">
          <table:table-cell table:style-name="ce6" office:value-type="date" office:date-value="298-09-11">
            <text:p>11/09/298</text:p>
          </table:table-cell>
          <table:table-cell/>
          <table:table-cell office:value-type="string">
            <text:p>Syrio Forel</text:p>
          </table:table-cell>
          <table:table-cell table:style-name="ce6" office:value-type="date" office:date-value="298-09-11">
            <text:p>11/09/298</text:p>
          </table:table-cell>
          <table:table-cell table:formula="oooc:=[.E38]+3" office:value-type="float" office:value="0">
            <text:p>Err :522</text:p>
          </table:table-cell>
          <table:table-cell table:formula="oooc:=[.F38]+3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8-09-12">
            <text:p>12/09/298</text:p>
          </table:table-cell>
          <table:table-cell/>
          <table:table-cell office:value-type="string">
            <text:p>Cat leaves KL</text:p>
          </table:table-cell>
          <table:table-cell table:style-name="ce6" office:value-type="date" office:date-value="298-09-12">
            <text:p>12/09/298</text:p>
          </table:table-cell>
          <table:table-cell table:formula="oooc:=[.E39]+10" office:value-type="float" office:value="0">
            <text:p>Err :522</text:p>
          </table:table-cell>
          <table:table-cell table:formula="oooc:=[.F39]+10" office:value-type="date" office:date-value="1899-12-30">
            <text:p>Err :522</text:p>
          </table:table-cell>
          <table:table-cell/>
          <table:table-cell table:style-name="Default" office:value-type="string">
            <text:p>obligé d'allonger pour synch tournoi/prise de Tyrion</text:p>
          </table:table-cell>
          <table:table-cell table:number-columns-repeated="5"/>
        </table:table-row>
        <table:table-row table:style-name="ro1">
          <table:table-cell table:style-name="ce6" office:value-type="date" office:date-value="298-09-14">
            <text:p>14/09/298</text:p>
          </table:table-cell>
          <table:table-cell/>
          <table:table-cell office:value-type="string">
            <text:p>Ned gets news of Bran</text:p>
          </table:table-cell>
          <table:table-cell table:style-name="ce6" office:value-type="date" office:date-value="298-09-14">
            <text:p>14/09/298</text:p>
          </table:table-cell>
          <table:table-cell table:formula="oooc:=[.E34]+12" office:value-type="float" office:value="0">
            <text:p>Err :522</text:p>
          </table:table-cell>
          <table:table-cell table:formula="oooc:=[.F34]+12" office:value-type="date" office:date-value="1899-12-30">
            <text:p>Err :522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style-name="ce6" office:value-type="date" office:date-value="298-09-16">
            <text:p>16/09/298</text:p>
          </table:table-cell>
          <table:table-cell office:value-type="string">
            <text:p>Bran 4</text:p>
          </table:table-cell>
          <table:table-cell office:value-type="string">
            <text:p>Tyrion arrive à Winterfell, Bran's birthday passé pendant le dernier mois</text:p>
          </table:table-cell>
          <table:table-cell table:style-name="ce6" office:value-type="date" office:date-value="298-09-16">
            <text:p>16/09/298</text:p>
          </table:table-cell>
          <table:table-cell table:formula="oooc:=[.E40]+7" office:value-type="float" office:value="0">
            <text:p>Err :522</text:p>
          </table:table-cell>
          <table:table-cell table:formula="oooc:=[.F40]+7" office:value-type="date" office:date-value="1899-12-30">
            <text:p>Err :522</text:p>
          </table:table-cell>
          <table:table-cell/>
          <table:table-cell table:style-name="Default" office:value-type="string">
            <text:p>raccourci – 50m/day 200+ miles</text:p>
          </table:table-cell>
          <table:table-cell office:value-type="string">
            <text:p>départ tyrion from Wall + rapide qu'à l'aller (estimation, raccourciçable)</text:p>
          </table:table-cell>
          <table:table-cell table:number-columns-repeated="4"/>
        </table:table-row>
        <table:table-row table:style-name="ro1">
          <table:table-cell table:style-name="ce6" office:value-type="date" office:date-value="298-09-24">
            <text:p>24/09/298</text:p>
          </table:table-cell>
          <table:table-cell office:value-type="string">
            <text:p>Ned 5</text:p>
          </table:table-cell>
          <table:table-cell office:value-type="string">
            <text:p>reçu nouvelles de Bran+deja syrio</text:p>
          </table:table-cell>
          <table:table-cell table:style-name="ce6" office:value-type="date" office:date-value="298-09-24">
            <text:p>24/09/298</text:p>
          </table:table-cell>
          <table:table-cell table:formula="oooc:=[.E42]+10" office:value-type="float" office:value="0">
            <text:p>Err :522</text:p>
          </table:table-cell>
          <table:table-cell table:formula="oooc:=[.F42]+10" office:value-type="date" office:date-value="1899-12-30">
            <text:p>Err :522</text:p>
          </table:table-cell>
          <table:table-cell table:number-columns-repeated="2"/>
          <table:table-cell office:value-type="string">
            <text:p>estimation: quelques jours apres nouvelles Bran + rumeur tournoi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0-10">
            <text:p>10/10/298</text:p>
          </table:table-cell>
          <table:table-cell/>
          <table:table-cell office:value-type="string">
            <text:p>arrivée Tyrion à crossroad inn (mini)</text:p>
          </table:table-cell>
          <table:table-cell table:style-name="ce6" office:value-type="date" office:date-value="298-10-10">
            <text:p>10/10/298</text:p>
          </table:table-cell>
          <table:table-cell table:formula="oooc:=[.E40]+10+14" office:value-type="float" office:value="0">
            <text:p>Err :522</text:p>
          </table:table-cell>
          <table:table-cell table:formula="oooc:=[.F40]+10+14" office:value-type="date" office:date-value="1899-12-30">
            <text:p>Err :522</text:p>
          </table:table-cell>
          <table:table-cell/>
          <table:table-cell office:value-type="string">
            <text:p>10j wf &lt;-&gt; crossroad????</text:p>
          </table:table-cell>
          <table:table-cell table:number-columns-repeated="5"/>
        </table:table-row>
        <table:table-row table:style-name="ro1">
          <table:table-cell table:style-name="ce6" office:value-type="date" office:date-value="298-10-10">
            <text:p>10/10/298</text:p>
          </table:table-cell>
          <table:table-cell office:value-type="string">
            <text:p>Cat 5</text:p>
          </table:table-cell>
          <table:table-cell office:value-type="string">
            <text:p>Crossroad Inn, Tyrion captured</text:p>
          </table:table-cell>
          <table:table-cell table:style-name="ce6" office:value-type="date" office:date-value="298-10-10">
            <text:p>10/10/298</text:p>
          </table:table-cell>
          <table:table-cell table:formula="oooc:=[.E33]+14+14" office:value-type="float" office:value="0">
            <text:p>#NOM ?</text:p>
          </table:table-cell>
          <table:table-cell table:formula="oooc:=[.F33]+14+14" office:value-type="date" office:date-value="1899-12-30">
            <text:p>#NOM ?</text:p>
          </table:table-cell>
          <table:table-cell/>
          <table:table-cell office:value-type="string">
            <text:p>pb: quitte KL avant news de Bran, mais 14 j pas assez pour tyrion descende du mur</text:p>
          </table:table-cell>
          <table:table-cell office:value-type="string">
            <text:p>sur: dis 14 jours après avoir quitté KL (mensonges?)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0-12">
            <text:p>12/10/298</text:p>
          </table:table-cell>
          <table:table-cell office:value-type="string">
            <text:p>Tyrion 5</text:p>
          </table:table-cell>
          <table:table-cell office:value-type="string">
            <text:p>on the road</text:p>
          </table:table-cell>
          <table:table-cell table:style-name="ce6" office:value-type="date" office:date-value="298-10-12">
            <text:p>12/10/298</text:p>
          </table:table-cell>
          <table:table-cell table:formula="oooc:=[.E43]+2" office:value-type="float" office:value="0">
            <text:p>Err :522</text:p>
          </table:table-cell>
          <table:table-cell table:formula="oooc:=[.F43]+2" office:value-type="date" office:date-value="1899-12-30">
            <text:p>Err :522</text:p>
          </table:table-cell>
          <table:table-cell table:number-columns-repeated="2"/>
          <table:table-cell office:value-type="string">
            <text:p>long days later (2?)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0-12">
            <text:p>12/10/298</text:p>
          </table:table-cell>
          <table:table-cell office:value-type="string">
            <text:p>Ned 6</text:p>
          </table:table-cell>
          <table:table-cell office:value-type="string">
            <text:p>Every Inn full, Beric arrive, enquête avance</text:p>
          </table:table-cell>
          <table:table-cell table:style-name="ce6" office:value-type="date" office:date-value="298-10-12">
            <text:p>12/10/298</text:p>
          </table:table-cell>
          <table:table-cell table:formula="oooc:=[.E42]+18" office:value-type="float" office:value="0">
            <text:p>Err :522</text:p>
          </table:table-cell>
          <table:table-cell table:formula="oooc:=[.F42]+18" office:value-type="date" office:date-value="1899-12-30">
            <text:p>Err :522</text:p>
          </table:table-cell>
          <table:table-cell/>
          <table:table-cell table:style-name="Default"/>
          <table:table-cell office:value-type="string">
            <text:p>estimation: semaines après? voir synch avec capture tyrion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0-15">
            <text:p>15/10/298</text:p>
          </table:table-cell>
          <table:table-cell office:value-type="string">
            <text:p>Arya 3</text:p>
          </table:table-cell>
          <table:table-cell office:value-type="string">
            <text:p>Yoren: Tyrion+Cat. Varys+Illyrio: Dany preg</text:p>
          </table:table-cell>
          <table:table-cell table:style-name="ce6" office:value-type="date" office:date-value="298-10-15">
            <text:p>15/10/298</text:p>
          </table:table-cell>
          <table:table-cell table:formula="oooc:=[.E46]+5" office:value-type="float" office:value="0">
            <text:p>Err :522</text:p>
          </table:table-cell>
          <table:table-cell table:formula="oooc:=[.F46]+5" office:value-type="date" office:date-value="1899-12-30">
            <text:p>Err :522</text:p>
          </table:table-cell>
          <table:table-cell/>
          <table:table-cell office:value-type="string">
            <text:p>après Ned 7?</text:p>
          </table:table-cell>
          <table:table-cell office:value-type="string">
            <text:p>!!! Princess is with child -&gt; pas encore né?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0-20">
            <text:p>20/10/298</text:p>
          </table:table-cell>
          <table:table-cell office:value-type="string">
            <text:p>Cat 6</text:p>
          </table:table-cell>
          <table:table-cell office:value-type="string">
            <text:p>Reaches bloody gate</text:p>
          </table:table-cell>
          <table:table-cell table:style-name="ce6" office:value-type="date" office:date-value="298-10-20">
            <text:p>20/10/298</text:p>
          </table:table-cell>
          <table:table-cell table:formula="oooc:=[.E38]+10" office:value-type="float" office:value="0">
            <text:p>Err :522</text:p>
          </table:table-cell>
          <table:table-cell table:formula="oooc:=[.F38]+10" office:value-type="date" office:date-value="1899-12-30">
            <text:p>Err :522</text:p>
          </table:table-cell>
          <table:table-cell table:number-columns-repeated="2"/>
          <table:table-cell office:value-type="string">
            <text:p>speed mais montagne+combat... 12j?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0-21">
            <text:p>21/10/298</text:p>
          </table:table-cell>
          <table:table-cell/>
          <table:table-cell office:value-type="string">
            <text:p>Cat in Eyrie</text:p>
          </table:table-cell>
          <table:table-cell table:style-name="ce6" office:value-type="date" office:date-value="298-10-21">
            <text:p>21/10/298</text:p>
          </table:table-cell>
          <table:table-cell table:formula="oooc:=[.E49]+1" office:value-type="float" office:value="0">
            <text:p>Err :522</text:p>
          </table:table-cell>
          <table:table-cell table:formula="oooc:=[.F49]+1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8-10-25">
            <text:p>25/10/298</text:p>
          </table:table-cell>
          <table:table-cell office:value-type="string">
            <text:p>Sansa 2</text:p>
          </table:table-cell>
          <table:table-cell office:value-type="string">
            <text:p>Hand's tourney</text:p>
          </table:table-cell>
          <table:table-cell table:style-name="ce6" office:value-type="date" office:date-value="298-10-25">
            <text:p>25/10/298</text:p>
          </table:table-cell>
          <table:table-cell table:formula="oooc:=[.E46]+15" office:value-type="float" office:value="0">
            <text:p>Err :522</text:p>
          </table:table-cell>
          <table:table-cell table:formula="oooc:=[.F46]+15" office:value-type="date" office:date-value="1899-12-30">
            <text:p>Err :522</text:p>
          </table:table-cell>
          <table:table-cell table:formula="oooc:=[.E35]+30" office:value-type="float" office:value="0">
            <text:p>#NOM ?</text:p>
          </table:table-cell>
          <table:table-cell office:value-type="string">
            <text:p>1 mois après annonce?</text:p>
          </table:table-cell>
          <table:table-cell table:number-columns-repeated="5"/>
        </table:table-row>
        <table:table-row table:style-name="ro1">
          <table:table-cell table:style-name="ce6" office:value-type="date" office:date-value="298-10-26">
            <text:p>26/10/298</text:p>
          </table:table-cell>
          <table:table-cell office:value-type="string">
            <text:p>Ned 7</text:p>
          </table:table-cell>
          <table:table-cell office:value-type="string">
            <text:p>Final joust</text:p>
          </table:table-cell>
          <table:table-cell table:style-name="ce6" office:value-type="date" office:date-value="298-10-26">
            <text:p>26/10/298</text:p>
          </table:table-cell>
          <table:table-cell table:formula="oooc:=[.E51]+1" office:value-type="float" office:value="0">
            <text:p>Err :522</text:p>
          </table:table-cell>
          <table:table-cell table:formula="oooc:=[.F51]+1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8-10-28">
            <text:p>28/10/298</text:p>
          </table:table-cell>
          <table:table-cell office:value-type="string">
            <text:p>Ned 8</text:p>
          </table:table-cell>
          <table:table-cell office:value-type="string">
            <text:p>Quarrels with Robert, quit being hand</text:p>
          </table:table-cell>
          <table:table-cell table:style-name="ce6" office:value-type="date" office:date-value="298-10-28">
            <text:p>28/10/298</text:p>
          </table:table-cell>
          <table:table-cell table:formula="oooc:=[.E51]+2" office:value-type="float" office:value="0">
            <text:p>Err :522</text:p>
          </table:table-cell>
          <table:table-cell table:formula="oooc:=[.F51]+2" office:value-type="date" office:date-value="1899-12-30">
            <text:p>Err :522</text:p>
          </table:table-cell>
          <table:table-cell table:number-columns-repeated="2"/>
          <table:table-cell office:value-type="string">
            <text:p>juste après tournoi? Tywin knows of Tyrion and communicated with Jaime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0-28">
            <text:p>28/10/298</text:p>
          </table:table-cell>
          <table:table-cell office:value-type="string">
            <text:p>Ned 9</text:p>
          </table:table-cell>
          <table:table-cell office:value-type="string">
            <text:p>Jaime ambushes Ned</text:p>
          </table:table-cell>
          <table:table-cell table:style-name="ce6" office:value-type="date" office:date-value="298-10-28">
            <text:p>28/10/298</text:p>
          </table:table-cell>
          <table:table-cell table:formula="oooc:=[.E53]" office:value-type="float" office:value="0">
            <text:p>Err :522</text:p>
          </table:table-cell>
          <table:table-cell table:formula="oooc:=[.F53]" office:value-type="date" office:date-value="1899-12-30">
            <text:p>Err :522</text:p>
          </table:table-cell>
          <table:table-cell table:number-columns-repeated="2"/>
          <table:table-cell office:value-type="string">
            <text:p>Robert pas au courant? doit absolument être prêt du tournoi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0-29">
            <text:p>29/10/298</text:p>
          </table:table-cell>
          <table:table-cell/>
          <table:table-cell office:value-type="string">
            <text:p>Robb prepares war after Cat's message</text:p>
          </table:table-cell>
          <table:table-cell table:style-name="ce6" office:value-type="date" office:date-value="298-10-29">
            <text:p>29/10/298</text:p>
          </table:table-cell>
          <table:table-cell table:formula="oooc:=[.E54]+8" office:value-type="float" office:value="0">
            <text:p>Err :522</text:p>
          </table:table-cell>
          <table:table-cell table:formula="oooc:=[.F54]+8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8-11-04">
            <text:p>04/11/298</text:p>
          </table:table-cell>
          <table:table-cell office:value-type="string">
            <text:p>Ned 10</text:p>
          </table:table-cell>
          <table:table-cell office:value-type="string">
            <text:p>Slept 7 nights, Robert goes hunting</text:p>
          </table:table-cell>
          <table:table-cell table:style-name="ce6" office:value-type="date" office:date-value="298-11-04">
            <text:p>04/11/298</text:p>
          </table:table-cell>
          <table:table-cell table:formula="oooc:=[.E45]+7" office:value-type="float" office:value="0">
            <text:p>#NOM ?</text:p>
          </table:table-cell>
          <table:table-cell table:formula="oooc:=[.F45]+7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8-11-05">
            <text:p>05/11/298</text:p>
          </table:table-cell>
          <table:table-cell office:value-type="string">
            <text:p>Ned 11</text:p>
          </table:table-cell>
          <table:table-cell office:value-type="string">
            <text:p>Sends the BwB against Gregor</text:p>
          </table:table-cell>
          <table:table-cell table:style-name="ce6" office:value-type="date" office:date-value="298-11-05">
            <text:p>05/11/298</text:p>
          </table:table-cell>
          <table:table-cell table:formula="oooc:=[.E49]+1" office:value-type="float" office:value="0">
            <text:p>Err :522</text:p>
          </table:table-cell>
          <table:table-cell table:formula="oooc:=[.F49]+1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8-11-05">
            <text:p>05/11/298</text:p>
          </table:table-cell>
          <table:table-cell office:value-type="string">
            <text:p>Jon 4</text:p>
          </table:table-cell>
          <table:table-cell office:value-type="string">
            <text:p>Enter Sam</text:p>
          </table:table-cell>
          <table:table-cell table:style-name="ce6" office:value-type="date" office:date-value="298-11-05">
            <text:p>05/11/298</text:p>
          </table:table-cell>
          <table:table-cell table:formula="oooc:=[.E55]+57" office:value-type="float" office:value="0">
            <text:p>Err :522</text:p>
          </table:table-cell>
          <table:table-cell table:formula="oooc:=[.F55]+57" office:value-type="date" office:date-value="1899-12-30">
            <text:p>Err :522</text:p>
          </table:table-cell>
          <table:table-cell/>
          <table:table-cell table:style-name="Default"/>
          <table:table-cell office:value-type="string">
            <text:p>Estimation: 13 days x 2+ et 6 x 2+ et Sam parti de Horn Hill 3mois et demi avant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1-06">
            <text:p>06/11/298</text:p>
          </table:table-cell>
          <table:table-cell office:value-type="string">
            <text:p>Sansa 3</text:p>
          </table:table-cell>
          <table:table-cell office:value-type="string">
            <text:p>Sansa learns she has to go away from KL</text:p>
          </table:table-cell>
          <table:table-cell table:style-name="ce6" office:value-type="date" office:date-value="298-11-06">
            <text:p>06/11/298</text:p>
          </table:table-cell>
          <table:table-cell table:formula="oooc:=[.E58]+1" office:value-type="float" office:value="0">
            <text:p>Err :522</text:p>
          </table:table-cell>
          <table:table-cell table:formula="oooc:=[.F58]+1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8-11-07">
            <text:p>07/11/298</text:p>
          </table:table-cell>
          <table:table-cell office:value-type="string">
            <text:p>Tyrion 6</text:p>
          </table:table-cell>
          <table:table-cell office:value-type="string">
            <text:p>in prison, ask for trial</text:p>
          </table:table-cell>
          <table:table-cell table:style-name="ce6" office:value-type="date" office:date-value="298-11-07">
            <text:p>07/11/298</text:p>
          </table:table-cell>
          <table:table-cell table:formula="oooc:=[.E54]+17" office:value-type="float" office:value="0">
            <text:p>Err :522</text:p>
          </table:table-cell>
          <table:table-cell table:formula="oooc:=[.F54]+17" office:value-type="date" office:date-value="1899-12-30">
            <text:p>Err :522</text:p>
          </table:table-cell>
          <table:table-cell table:number-columns-repeated="2"/>
          <table:table-cell office:value-type="string">
            <text:p>blue not calling yet, estimation 17 days, maybe shorter or longer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1-08">
            <text:p>08/11/298</text:p>
          </table:table-cell>
          <table:table-cell office:value-type="string">
            <text:p>Cat 7</text:p>
          </table:table-cell>
          <table:table-cell office:value-type="string">
            <text:p>Tyrion's trial – Bronn wins. Tywin amassing troops</text:p>
          </table:table-cell>
          <table:table-cell table:style-name="ce6" office:value-type="date" office:date-value="298-11-08">
            <text:p>08/11/298</text:p>
          </table:table-cell>
          <table:table-cell table:formula="oooc:=[.E57]+1" office:value-type="float" office:value="0">
            <text:p>Err :522</text:p>
          </table:table-cell>
          <table:table-cell table:formula="oooc:=[.F57]+1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8-11-09">
            <text:p>09/11/298</text:p>
          </table:table-cell>
          <table:table-cell/>
          <table:table-cell office:value-type="string">
            <text:p>Melisandre in Dragonstone</text:p>
          </table:table-cell>
          <table:table-cell table:style-name="ce6" office:value-type="date" office:date-value="298-11-09">
            <text:p>09/11/298</text:p>
          </table:table-cell>
          <table:table-cell table:formula="oooc:=[.E64]-60" office:value-type="float" office:value="0">
            <text:p>Err :522</text:p>
          </table:table-cell>
          <table:table-cell table:formula="oooc:=[.F64]-60" office:value-type="date" office:date-value="1899-12-30">
            <text:p>Err :522</text:p>
          </table:table-cell>
          <table:table-cell table:number-columns-repeated="2"/>
          <table:table-cell office:value-type="string">
            <text:p>rumeur atteint oreille Tywin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1-09">
            <text:p>09/11/298</text:p>
          </table:table-cell>
          <table:table-cell office:value-type="string">
            <text:p>Tyrion 7</text:p>
          </table:table-cell>
          <table:table-cell office:value-type="string">
            <text:p>At the bloody gate</text:p>
          </table:table-cell>
          <table:table-cell table:style-name="ce6" office:value-type="date" office:date-value="298-11-09">
            <text:p>09/11/298</text:p>
          </table:table-cell>
          <table:table-cell table:formula="oooc:=[.E59]+1" office:value-type="float" office:value="0">
            <text:p>Err :522</text:p>
          </table:table-cell>
          <table:table-cell table:formula="oooc:=[.F59]+1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8-11-10">
            <text:p>10/11/298</text:p>
          </table:table-cell>
          <table:table-cell office:value-type="string">
            <text:p>Dany 5</text:p>
          </table:table-cell>
          <table:table-cell office:value-type="string">
            <text:p>Dosh Khaleen prophecy – Vyserys dies</text:p>
          </table:table-cell>
          <table:table-cell table:style-name="ce6" office:value-type="date" office:date-value="298-11-10">
            <text:p>10/11/298</text:p>
          </table:table-cell>
          <table:table-cell table:formula="oooc:=[.E63]+64+60+30" office:value-type="float" office:value="0">
            <text:p>Err :522</text:p>
          </table:table-cell>
          <table:table-cell table:formula="oooc:=[.F63]+64+60+30" office:value-type="date" office:date-value="1899-12-30">
            <text:p>Err :522</text:p>
          </table:table-cell>
          <table:table-cell table:formula="oooc:=[.E64]-E#REF !" office:value-type="float" office:value="0">
            <text:p>#NOM ?</text:p>
          </table:table-cell>
          <table:table-cell/>
          <table:table-cell office:value-type="string">
            <text:p>plus de deux mois à Dosh K -&gt; dit que past two moons estomac ne garde rien et entraînement avec sang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1-10">
            <text:p>10/11/298</text:p>
          </table:table-cell>
          <table:table-cell office:value-type="string">
            <text:p>Bran 5</text:p>
          </table:table-cell>
          <table:table-cell office:value-type="string">
            <text:p>Osha, dancer</text:p>
          </table:table-cell>
          <table:table-cell table:style-name="ce6" office:value-type="date" office:date-value="298-11-10">
            <text:p>10/11/298</text:p>
          </table:table-cell>
          <table:table-cell table:formula="oooc:=[.E58]+13" office:value-type="float" office:value="0">
            <text:p>Err :522</text:p>
          </table:table-cell>
          <table:table-cell table:formula="oooc:=[.F58]+13" office:value-type="date" office:date-value="1899-12-30">
            <text:p>Err :522</text:p>
          </table:table-cell>
          <table:table-cell table:number-columns-repeated="2"/>
          <table:table-cell office:value-type="string">
            <text:p>Bird: jory is dead last night (12j) + 14 j d'essai de dancer + temps d'élevage du cheval (min 30 j depuis bran 4?)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1-12">
            <text:p>12/11/298</text:p>
          </table:table-cell>
          <table:table-cell office:value-type="string">
            <text:p>Ned 12</text:p>
          </table:table-cell>
          <table:table-cell office:value-type="string">
            <text:p>Ned warns Cersei</text:p>
          </table:table-cell>
          <table:table-cell table:style-name="ce6" office:value-type="date" office:date-value="298-11-12">
            <text:p>12/11/298</text:p>
          </table:table-cell>
          <table:table-cell table:formula="oooc:=[.E56]+8" office:value-type="float" office:value="0">
            <text:p>#NOM ?</text:p>
          </table:table-cell>
          <table:table-cell table:formula="oooc:=[.F56]+8" office:value-type="date" office:date-value="1899-12-30">
            <text:p>#NOM ?</text:p>
          </table:table-cell>
          <table:table-cell table:number-columns-repeated="2"/>
          <table:table-cell office:value-type="string">
            <text:p>Bleu viré au jaune chez cersei: 7-10 jours après.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1-15">
            <text:p>15/11/298</text:p>
          </table:table-cell>
          <table:table-cell office:value-type="string">
            <text:p>Ned 13</text:p>
          </table:table-cell>
          <table:table-cell office:value-type="string">
            <text:p>Robert dies</text:p>
          </table:table-cell>
          <table:table-cell table:style-name="ce6" office:value-type="date" office:date-value="298-11-15">
            <text:p>15/11/298</text:p>
          </table:table-cell>
          <table:table-cell table:formula="oooc:=[.E66]+3" office:value-type="float" office:value="0">
            <text:p>#NOM ?</text:p>
          </table:table-cell>
          <table:table-cell table:formula="oooc:=[.F66]+3" office:value-type="date" office:date-value="1899-12-30">
            <text:p>#NOM ?</text:p>
          </table:table-cell>
          <table:table-cell table:number-columns-repeated="2"/>
          <table:table-cell office:value-type="string">
            <text:p>two days to get Robert back + temps de préparation après Ned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1-16">
            <text:p>16/11/298</text:p>
          </table:table-cell>
          <table:table-cell/>
          <table:table-cell office:value-type="string">
            <text:p>Arya still 8</text:p>
          </table:table-cell>
          <table:table-cell table:style-name="ce6" office:value-type="date" office:date-value="298-11-16">
            <text:p>16/11/298</text:p>
          </table:table-cell>
          <table:table-cell table:formula="oooc:=[.E67]" office:value-type="float" office:value="0">
            <text:p>#NOM ?</text:p>
          </table:table-cell>
          <table:table-cell table:formula="oooc:=[.F67]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8-11-16">
            <text:p>16/11/298</text:p>
          </table:table-cell>
          <table:table-cell office:value-type="string">
            <text:p>Arya 4</text:p>
          </table:table-cell>
          <table:table-cell office:value-type="string">
            <text:p>Escapes</text:p>
          </table:table-cell>
          <table:table-cell table:style-name="ce6" office:value-type="date" office:date-value="298-11-16">
            <text:p>16/11/298</text:p>
          </table:table-cell>
          <table:table-cell table:formula="oooc:=[.E68]" office:value-type="float" office:value="0">
            <text:p>#NOM ?</text:p>
          </table:table-cell>
          <table:table-cell table:formula="oooc:=[.F68]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8-11-16">
            <text:p>16/11/298</text:p>
          </table:table-cell>
          <table:table-cell office:value-type="string">
            <text:p>Ned 14</text:p>
          </table:table-cell>
          <table:table-cell office:value-type="string">
            <text:p>Sansa runs to Cersei, Ned betrayed</text:p>
          </table:table-cell>
          <table:table-cell table:style-name="ce6" office:value-type="date" office:date-value="298-11-16">
            <text:p>16/11/298</text:p>
          </table:table-cell>
          <table:table-cell table:formula="oooc:=[.E69]+1" office:value-type="float" office:value="0">
            <text:p>#NOM ?</text:p>
          </table:table-cell>
          <table:table-cell table:formula="oooc:=[.F69]+1" office:value-type="date" office:date-value="1899-12-30">
            <text:p>#NOM ?</text:p>
          </table:table-cell>
          <table:table-cell table:number-columns-repeated="2"/>
          <table:table-cell office:value-type="string">
            <text:p>next day after Robert's death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1-18">
            <text:p>18/11/298</text:p>
          </table:table-cell>
          <table:table-cell office:value-type="string">
            <text:p>Sansa 4</text:p>
          </table:table-cell>
          <table:table-cell office:value-type="string">
            <text:p>Talks to Cersei, writes letter</text:p>
          </table:table-cell>
          <table:table-cell table:style-name="ce6" office:value-type="date" office:date-value="298-11-18">
            <text:p>18/11/298</text:p>
          </table:table-cell>
          <table:table-cell table:formula="oooc:=[.E69]+2" office:value-type="float" office:value="0">
            <text:p>#NOM ?</text:p>
          </table:table-cell>
          <table:table-cell table:formula="oooc:=[.F69]+2" office:value-type="date" office:date-value="1899-12-30">
            <text:p>#NOM ?</text:p>
          </table:table-cell>
          <table:table-cell table:number-columns-repeated="2"/>
          <table:table-cell office:value-type="string">
            <text:p>2 days after killing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1-20">
            <text:p>20/11/298</text:p>
          </table:table-cell>
          <table:table-cell/>
          <table:table-cell office:value-type="string">
            <text:p>Battle of the red fork (beric killed)</text:p>
          </table:table-cell>
          <table:table-cell table:style-name="ce6" office:value-type="date" office:date-value="298-11-20">
            <text:p>20/11/298</text:p>
          </table:table-cell>
          <table:table-cell table:formula="oooc:=[.E59]+14" office:value-type="float" office:value="0">
            <text:p>Err :522</text:p>
          </table:table-cell>
          <table:table-cell table:formula="oooc:=[.F59]+14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8-11-28">
            <text:p>28/11/298</text:p>
          </table:table-cell>
          <table:table-cell office:value-type="string">
            <text:p>Jon 5</text:p>
          </table:table-cell>
          <table:table-cell office:value-type="string">
            <text:p>night watch vows</text:p>
          </table:table-cell>
          <table:table-cell table:style-name="ce6" office:value-type="date" office:date-value="298-11-28">
            <text:p>28/11/298</text:p>
          </table:table-cell>
          <table:table-cell table:formula="oooc:=[.E45]+18+5" office:value-type="float" office:value="0">
            <text:p>#NOM ?</text:p>
          </table:table-cell>
          <table:table-cell table:formula="oooc:=[.F45]+18+5" office:value-type="date" office:date-value="1899-12-30">
            <text:p>#NOM ?</text:p>
          </table:table-cell>
          <table:table-cell table:number-columns-repeated="2"/>
          <table:table-cell office:value-type="string">
            <text:p>18 jours pour que Sam parle + quelques autres?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1-29">
            <text:p>29/11/298</text:p>
          </table:table-cell>
          <table:table-cell office:value-type="string">
            <text:p>Jon 6</text:p>
          </table:table-cell>
          <table:table-cell office:value-type="string">
            <text:p>Sam made brother, ghost finds hand</text:p>
          </table:table-cell>
          <table:table-cell table:style-name="ce6" office:value-type="date" office:date-value="298-11-29">
            <text:p>29/11/298</text:p>
          </table:table-cell>
          <table:table-cell table:formula="oooc:=[.E73]+1" office:value-type="float" office:value="0">
            <text:p>#NOM ?</text:p>
          </table:table-cell>
          <table:table-cell table:formula="oooc:=[.F73]+1" office:value-type="date" office:date-value="1899-12-30">
            <text:p>#NOM ?</text:p>
          </table:table-cell>
          <table:table-cell table:number-columns-repeated="2"/>
          <table:table-cell office:value-type="string">
            <text:p>lendemain de jon 5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1-30">
            <text:p>30/11/298</text:p>
          </table:table-cell>
          <table:table-cell/>
          <table:table-cell office:value-type="string">
            <text:p>Sansa's letter arrives</text:p>
          </table:table-cell>
          <table:table-cell table:style-name="ce6" office:value-type="date" office:date-value="298-11-30">
            <text:p>30/11/298</text:p>
          </table:table-cell>
          <table:table-cell table:formula="oooc:=[.E73]+12" office:value-type="float" office:value="0">
            <text:p>#NOM ?</text:p>
          </table:table-cell>
          <table:table-cell table:formula="oooc:=[.F73]+12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8-11-30">
            <text:p>30/11/298</text:p>
          </table:table-cell>
          <table:table-cell office:value-type="string">
            <text:p>Jon 7</text:p>
          </table:table-cell>
          <table:table-cell office:value-type="string">
            <text:p>News of Ned, Undead attack</text:p>
          </table:table-cell>
          <table:table-cell table:style-name="ce6" office:value-type="date" office:date-value="298-11-30">
            <text:p>30/11/298</text:p>
          </table:table-cell>
          <table:table-cell table:formula="oooc:=[.E65]+1" office:value-type="float" office:value="0">
            <text:p>Err :522</text:p>
          </table:table-cell>
          <table:table-cell table:formula="oooc:=[.F65]+1" office:value-type="date" office:date-value="1899-12-30">
            <text:p>Err :522</text:p>
          </table:table-cell>
          <table:table-cell table:formula="oooc:=[.E72]+16" office:value-type="float" office:value="0">
            <text:p>Err :522</text:p>
          </table:table-cell>
          <table:table-cell office:value-type="string">
            <text:p>devrait: 270/280</text:p>
          </table:table-cell>
          <table:table-cell office:value-type="string">
            <text:p>premier calculé à partir de Jon 6, deuxieme a partir temps oiseau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2-01">
            <text:p>01/12/298</text:p>
          </table:table-cell>
          <table:table-cell office:value-type="string">
            <text:p>Bran 6</text:p>
          </table:table-cell>
          <table:table-cell office:value-type="string">
            <text:p>Robb leaves Winterfell</text:p>
          </table:table-cell>
          <table:table-cell table:style-name="ce6" office:value-type="date" office:date-value="298-12-01">
            <text:p>01/12/298</text:p>
          </table:table-cell>
          <table:table-cell table:formula="oooc:=[.E76]+1" office:value-type="float" office:value="0">
            <text:p>Err :522</text:p>
          </table:table-cell>
          <table:table-cell table:formula="oooc:=[.F76]+1" office:value-type="date" office:date-value="1899-12-30">
            <text:p>Err :522</text:p>
          </table:table-cell>
          <table:table-cell/>
          <table:table-cell office:value-type="string">
            <text:p>rickon 3 still</text:p>
          </table:table-cell>
          <table:table-cell office:value-type="string">
            <text:p>combien de temps? modifiable amplement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2-05">
            <text:p>05/12/298</text:p>
          </table:table-cell>
          <table:table-cell/>
          <table:table-cell office:value-type="string">
            <text:p>Battle of the Golden Tooth</text:p>
          </table:table-cell>
          <table:table-cell table:style-name="ce6" office:value-type="date" office:date-value="298-12-05">
            <text:p>05/12/298</text:p>
          </table:table-cell>
          <table:table-cell table:formula="oooc:=[.E80]-12" office:value-type="float" office:value="0">
            <text:p>#NOM ?</text:p>
          </table:table-cell>
          <table:table-cell table:formula="oooc:=[.F80]-12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8-12-15">
            <text:p>15/12/298</text:p>
          </table:table-cell>
          <table:table-cell/>
          <table:table-cell office:value-type="string">
            <text:p>Battle of Riverrun</text:p>
          </table:table-cell>
          <table:table-cell table:style-name="ce6" office:value-type="date" office:date-value="298-12-15">
            <text:p>15/12/298</text:p>
          </table:table-cell>
          <table:table-cell table:formula="oooc:=[.E86]-10" office:value-type="float" office:value="0">
            <text:p>#NOM ?</text:p>
          </table:table-cell>
          <table:table-cell table:formula="oooc:=[.F86]-10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8-12-16">
            <text:p>16/12/298</text:p>
          </table:table-cell>
          <table:table-cell office:value-type="string">
            <text:p>Dany 6</text:p>
          </table:table-cell>
          <table:table-cell office:value-type="string">
            <text:p>Poisoning, caravan</text:p>
          </table:table-cell>
          <table:table-cell table:style-name="ce6" office:value-type="date" office:date-value="298-12-16">
            <text:p>16/12/298</text:p>
          </table:table-cell>
          <table:table-cell table:formula="oooc:=E#REF !+8*30+10" office:value-type="float" office:value="0">
            <text:p>#NOM ?</text:p>
          </table:table-cell>
          <table:table-cell table:formula="oooc:=F#REF !+8*30+10" office:value-type="date" office:date-value="1899-12-30">
            <text:p>#NOM ?</text:p>
          </table:table-cell>
          <table:table-cell table:formula="oooc:=[.E55]+60" office:value-type="float" office:value="0">
            <text:p>Err :522</text:p>
          </table:table-cell>
          <table:table-cell table:formula="oooc:=[.E48]+15+80" office:value-type="float" office:value="0">
            <text:p>Err :522</text:p>
          </table:table-cell>
          <table:table-cell table:number-columns-repeated="5"/>
        </table:table-row>
        <table:table-row table:style-name="ro1">
          <table:table-cell table:style-name="ce6" office:value-type="date" office:date-value="298-12-17">
            <text:p>17/12/298</text:p>
          </table:table-cell>
          <table:table-cell office:value-type="string">
            <text:p>Cat 8</text:p>
          </table:table-cell>
          <table:table-cell office:value-type="string">
            <text:p>arrives at moat caillin</text:p>
          </table:table-cell>
          <table:table-cell table:style-name="ce6" office:value-type="date" office:date-value="298-12-17">
            <text:p>17/12/298</text:p>
          </table:table-cell>
          <table:table-cell table:formula="oooc:=[.E62]+38" office:value-type="float" office:value="0">
            <text:p>Err :522</text:p>
          </table:table-cell>
          <table:table-cell table:formula="oooc:=[.F62]+38" office:value-type="date" office:date-value="1899-12-30">
            <text:p>Err :522</text:p>
          </table:table-cell>
          <table:table-cell table:number-columns-repeated="2"/>
          <table:table-cell office:value-type="string">
            <text:p>! No news of Ned's death but news go from KL to WF to Moat C, maybe.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2-18">
            <text:p>18/12/298</text:p>
          </table:table-cell>
          <table:table-cell/>
          <table:table-cell office:value-type="string">
            <text:p>Khalasar leaves VD</text:p>
          </table:table-cell>
          <table:table-cell table:style-name="ce6" office:value-type="date" office:date-value="298-12-18">
            <text:p>18/12/298</text:p>
          </table:table-cell>
          <table:table-cell table:formula="oooc:=[.E81]+2" office:value-type="float" office:value="0">
            <text:p>Err :522</text:p>
          </table:table-cell>
          <table:table-cell table:formula="oooc:=[.F81]+2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8-12-18">
            <text:p>18/12/298</text:p>
          </table:table-cell>
          <table:table-cell office:value-type="string">
            <text:p>Sansa 5</text:p>
          </table:table-cell>
          <table:table-cell office:value-type="string">
            <text:p>pleads for Ned</text:p>
          </table:table-cell>
          <table:table-cell table:style-name="ce6" office:value-type="date" office:date-value="298-12-18">
            <text:p>18/12/298</text:p>
          </table:table-cell>
          <table:table-cell table:formula="oooc:=[.E69]+30" office:value-type="float" office:value="0">
            <text:p>#NOM ?</text:p>
          </table:table-cell>
          <table:table-cell table:formula="oooc:=[.F69]+30" office:value-type="date" office:date-value="1899-12-30">
            <text:p>#NOM ?</text:p>
          </table:table-cell>
          <table:table-cell table:number-columns-repeated="2"/>
          <table:table-cell office:value-type="string">
            <text:p>estimation, ned hungry in jail at the same time, mais pas news ned death à robb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2-21">
            <text:p>21/12/298</text:p>
          </table:table-cell>
          <table:table-cell office:value-type="string">
            <text:p>Ned 15</text:p>
          </table:table-cell>
          <table:table-cell office:value-type="string">
            <text:p>Varys coaxing him to admit treason</text:p>
          </table:table-cell>
          <table:table-cell table:style-name="ce6" office:value-type="date" office:date-value="298-12-21">
            <text:p>21/12/298</text:p>
          </table:table-cell>
          <table:table-cell table:formula="oooc:=[.E83]+3" office:value-type="float" office:value="0">
            <text:p>#NOM ?</text:p>
          </table:table-cell>
          <table:table-cell table:formula="oooc:=[.F83]+3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8-12-23">
            <text:p>23/12/298</text:p>
          </table:table-cell>
          <table:table-cell office:value-type="string">
            <text:p>Arya 5</text:p>
          </table:table-cell>
          <table:table-cell office:value-type="string">
            <text:p>Ned Beheaded</text:p>
          </table:table-cell>
          <table:table-cell table:style-name="ce6" office:value-type="date" office:date-value="298-12-23">
            <text:p>23/12/298</text:p>
          </table:table-cell>
          <table:table-cell table:formula="oooc:=[.E80]+2" office:value-type="float" office:value="0">
            <text:p>#NOM ?</text:p>
          </table:table-cell>
          <table:table-cell table:formula="oooc:=[.F80]+2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8-12-24">
            <text:p>24/12/298</text:p>
          </table:table-cell>
          <table:table-cell office:value-type="string">
            <text:p>Tyrion 8</text:p>
          </table:table-cell>
          <table:table-cell office:value-type="string">
            <text:p>Reaches crossroad Inn with clans – Masha Heddle dead</text:p>
          </table:table-cell>
          <table:table-cell table:style-name="ce6" office:value-type="date" office:date-value="298-12-24">
            <text:p>24/12/298</text:p>
          </table:table-cell>
          <table:table-cell table:formula="oooc:=[.E84]+7" office:value-type="float" office:value="0">
            <text:p>#NOM ?</text:p>
          </table:table-cell>
          <table:table-cell table:formula="oooc:=[.F84]+7" office:value-type="date" office:date-value="1899-12-30">
            <text:p>#NOM ?</text:p>
          </table:table-cell>
          <table:table-cell table:number-columns-repeated="2"/>
          <table:table-cell office:value-type="string">
            <text:p>Tyrion recruited mountains clan cause for slow travel + synch with Robb marching</text:p>
          </table:table-cell>
          <table:table-cell table:number-columns-repeated="4"/>
        </table:table-row>
        <table:table-row table:style-name="ro1">
          <table:table-cell table:style-name="ce6" office:value-type="date" office:date-value="298-12-25">
            <text:p>25/12/298</text:p>
          </table:table-cell>
          <table:table-cell office:value-type="string">
            <text:p>Cat 9</text:p>
          </table:table-cell>
          <table:table-cell office:value-type="string">
            <text:p>At the twins</text:p>
          </table:table-cell>
          <table:table-cell table:style-name="ce6" office:value-type="date" office:date-value="298-12-25">
            <text:p>25/12/298</text:p>
          </table:table-cell>
          <table:table-cell table:formula="oooc:=[.E81]+8" office:value-type="float" office:value="0">
            <text:p>Err :522</text:p>
          </table:table-cell>
          <table:table-cell table:formula="oooc:=[.F81]+8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8-12-25">
            <text:p>25/12/298</text:p>
          </table:table-cell>
          <table:table-cell/>
          <table:table-cell office:value-type="string">
            <text:p>Renly crowned king</text:p>
          </table:table-cell>
          <table:table-cell table:style-name="ce6" office:value-type="date" office:date-value="298-12-25">
            <text:p>25/12/298</text:p>
          </table:table-cell>
          <table:table-cell table:formula="oooc:=[.E89]-14" office:value-type="float" office:value="0">
            <text:p>#NOM ?</text:p>
          </table:table-cell>
          <table:table-cell table:formula="oooc:=[.F89]-14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8-12-31">
            <text:p>31/12/298</text:p>
          </table:table-cell>
          <table:table-cell office:value-type="string">
            <text:p>Dany 7</text:p>
          </table:table-cell>
          <table:table-cell office:value-type="string">
            <text:p>Lhazareen – lamb city</text:p>
          </table:table-cell>
          <table:table-cell table:style-name="ce6" office:value-type="date" office:date-value="298-12-31">
            <text:p>31/12/298</text:p>
          </table:table-cell>
          <table:table-cell table:formula="oooc:=[.E75]+15" office:value-type="float" office:value="0">
            <text:p>#NOM ?</text:p>
          </table:table-cell>
          <table:table-cell table:formula="oooc:=[.F75]+15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1-01">
            <text:p>01/01/299</text:p>
          </table:table-cell>
          <table:table-cell office:value-type="string">
            <text:p>Jon 8</text:p>
          </table:table-cell>
          <table:table-cell office:value-type="string">
            <text:p>Given Longclaw, Robb is marching</text:p>
          </table:table-cell>
          <table:table-cell table:style-name="ce6" office:value-type="date" office:date-value="299-01-01">
            <text:p>01/01/299</text:p>
          </table:table-cell>
          <table:table-cell table:formula="oooc:=[.E87]+14" office:value-type="float" office:value="0">
            <text:p>Err :522</text:p>
          </table:table-cell>
          <table:table-cell table:formula="oooc:=[.F87]+14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1-01">
            <text:p>01/01/299</text:p>
          </table:table-cell>
          <table:table-cell office:value-type="string">
            <text:p>Cat 10</text:p>
          </table:table-cell>
          <table:table-cell office:value-type="string">
            <text:p>Whispering wood</text:p>
          </table:table-cell>
          <table:table-cell table:style-name="ce6" office:value-type="date" office:date-value="299-01-01">
            <text:p>01/01/299</text:p>
          </table:table-cell>
          <table:table-cell table:formula="oooc:=[.E83]+7" office:value-type="float" office:value="0">
            <text:p>#NOM ?</text:p>
          </table:table-cell>
          <table:table-cell table:formula="oooc:=[.F83]+7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1-02">
            <text:p>02/01/299</text:p>
          </table:table-cell>
          <table:table-cell office:value-type="string">
            <text:p>Bran 7</text:p>
          </table:table-cell>
          <table:table-cell office:value-type="string">
            <text:p>News of Ned's death</text:p>
          </table:table-cell>
          <table:table-cell table:style-name="ce6" office:value-type="date" office:date-value="299-01-02">
            <text:p>02/01/299</text:p>
          </table:table-cell>
          <table:table-cell table:formula="oooc:=[.E90]+10" office:value-type="float" office:value="0">
            <text:p>Err :522</text:p>
          </table:table-cell>
          <table:table-cell table:formula="oooc:=[.F90]+10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1-02">
            <text:p>02/01/299</text:p>
          </table:table-cell>
          <table:table-cell/>
          <table:table-cell office:value-type="string">
            <text:p>Battle of Riverrun 2</text:p>
          </table:table-cell>
          <table:table-cell table:style-name="ce6" office:value-type="date" office:date-value="299-01-02">
            <text:p>02/01/299</text:p>
          </table:table-cell>
          <table:table-cell table:formula="oooc:=[.E92]+1" office:value-type="float" office:value="0">
            <text:p>Err :522</text:p>
          </table:table-cell>
          <table:table-cell table:formula="oooc:=[.F92]+1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1-03">
            <text:p>03/01/299</text:p>
          </table:table-cell>
          <table:table-cell office:value-type="string">
            <text:p>Cat 11</text:p>
          </table:table-cell>
          <table:table-cell office:value-type="string">
            <text:p>enters Riverrun – King in the North</text:p>
          </table:table-cell>
          <table:table-cell table:style-name="ce6" office:value-type="date" office:date-value="299-01-03">
            <text:p>03/01/299</text:p>
          </table:table-cell>
          <table:table-cell table:formula="oooc:=[.E92]+1" office:value-type="float" office:value="0">
            <text:p>Err :522</text:p>
          </table:table-cell>
          <table:table-cell table:formula="oooc:=[.F92]+1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1-03">
            <text:p>03/01/299</text:p>
          </table:table-cell>
          <table:table-cell office:value-type="string">
            <text:p>Tyrion 9</text:p>
          </table:table-cell>
          <table:table-cell office:value-type="string">
            <text:p>Battle of the green Fork</text:p>
          </table:table-cell>
          <table:table-cell table:style-name="ce6" office:value-type="date" office:date-value="299-01-03">
            <text:p>03/01/299</text:p>
          </table:table-cell>
          <table:table-cell table:formula="oooc:=[.E84]+10" office:value-type="float" office:value="0">
            <text:p>#NOM ?</text:p>
          </table:table-cell>
          <table:table-cell table:formula="oooc:=[.F84]+10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1-06">
            <text:p>06/01/299</text:p>
          </table:table-cell>
          <table:table-cell office:value-type="string">
            <text:p>Jon 9</text:p>
          </table:table-cell>
          <table:table-cell office:value-type="string">
            <text:p>Jon tries to escape</text:p>
          </table:table-cell>
          <table:table-cell table:style-name="ce6" office:value-type="date" office:date-value="299-01-06">
            <text:p>06/01/299</text:p>
          </table:table-cell>
          <table:table-cell table:formula="oooc:=[.E80]+14" office:value-type="float" office:value="0">
            <text:p>#NOM ?</text:p>
          </table:table-cell>
          <table:table-cell table:formula="oooc:=[.F80]+14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1-08">
            <text:p>08/01/299</text:p>
          </table:table-cell>
          <table:table-cell office:value-type="string">
            <text:p>Tyrion 10</text:p>
          </table:table-cell>
          <table:table-cell office:value-type="string">
            <text:p>Hears news of WW and RR. Tyrion sent to court</text:p>
          </table:table-cell>
          <table:table-cell table:style-name="ce6" office:value-type="date" office:date-value="299-01-08">
            <text:p>08/01/299</text:p>
          </table:table-cell>
          <table:table-cell table:formula="oooc:=[.E88]+6" office:value-type="float" office:value="0">
            <text:p>#NOM ?</text:p>
          </table:table-cell>
          <table:table-cell table:formula="oooc:=[.F88]+6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1-08">
            <text:p>08/01/299</text:p>
          </table:table-cell>
          <table:table-cell/>
          <table:table-cell office:value-type="string">
            <text:p>Gregor, Vargo &amp; anory unleashed</text:p>
          </table:table-cell>
          <table:table-cell table:style-name="ce6" office:value-type="date" office:date-value="299-01-08">
            <text:p>08/01/299</text:p>
          </table:table-cell>
          <table:table-cell table:formula="oooc:=[.E97]" office:value-type="float" office:value="0">
            <text:p>#NOM ?</text:p>
          </table:table-cell>
          <table:table-cell table:formula="oooc:=[.F97]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1-09">
            <text:p>09/01/299</text:p>
          </table:table-cell>
          <table:table-cell office:value-type="string">
            <text:p>Dany 8</text:p>
          </table:table-cell>
          <table:table-cell office:value-type="string">
            <text:p>Rhaego dies, Drogo dies</text:p>
          </table:table-cell>
          <table:table-cell table:style-name="ce6" office:value-type="date" office:date-value="299-01-09">
            <text:p>09/01/299</text:p>
          </table:table-cell>
          <table:table-cell table:formula="oooc:=E#REF !+9*30+4" office:value-type="float" office:value="0">
            <text:p>#NOM ?</text:p>
          </table:table-cell>
          <table:table-cell table:formula="oooc:=F#REF !+9*30+4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1-11">
            <text:p>11/01/299</text:p>
          </table:table-cell>
          <table:table-cell office:value-type="string">
            <text:p>Sansa 6</text:p>
          </table:table-cell>
          <table:table-cell office:value-type="string">
            <text:p>Joff showing her Ned's head</text:p>
          </table:table-cell>
          <table:table-cell table:style-name="ce6" office:value-type="date" office:date-value="299-01-11">
            <text:p>11/01/299</text:p>
          </table:table-cell>
          <table:table-cell table:formula="oooc:=[.E98]+10" office:value-type="float" office:value="0">
            <text:p>#NOM ?</text:p>
          </table:table-cell>
          <table:table-cell table:formula="oooc:=[.F98]+10" office:value-type="date" office:date-value="1899-12-30">
            <text:p>#NOM ?</text:p>
          </table:table-cell>
          <table:table-cell table:number-columns-repeated="2"/>
          <table:table-cell office:value-type="string">
            <text:p>not yet Joff nameday, news of Whispering wood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1-19">
            <text:p>19/01/299</text:p>
          </table:table-cell>
          <table:table-cell office:value-type="string">
            <text:p>Dany 9</text:p>
          </table:table-cell>
          <table:table-cell office:value-type="string">
            <text:p>Khalasar gone</text:p>
          </table:table-cell>
          <table:table-cell table:style-name="ce6" office:value-type="date" office:date-value="299-01-19">
            <text:p>19/01/299</text:p>
          </table:table-cell>
          <table:table-cell table:formula="oooc:=[.E93]+10" office:value-type="float" office:value="0">
            <text:p>Err :522</text:p>
          </table:table-cell>
          <table:table-cell table:formula="oooc:=[.F93]+10" office:value-type="date" office:date-value="1899-12-30">
            <text:p>Err :522</text:p>
          </table:table-cell>
          <table:table-cell table:number-columns-repeated="2"/>
          <table:table-cell office:value-type="string">
            <text:p>estimation 10j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1-20">
            <text:p>20/01/299</text:p>
          </table:table-cell>
          <table:table-cell office:value-type="string">
            <text:p>Dany 10</text:p>
          </table:table-cell>
          <table:table-cell office:value-type="string">
            <text:p>Dragons, comet</text:p>
          </table:table-cell>
          <table:table-cell table:style-name="ce6" office:value-type="date" office:date-value="299-01-20">
            <text:p>20/01/299</text:p>
          </table:table-cell>
          <table:table-cell table:formula="oooc:=[.E101]+1" office:value-type="float" office:value="0">
            <text:p>Err :522</text:p>
          </table:table-cell>
          <table:table-cell table:formula="oooc:=[.F101]+1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1-22">
            <text:p>22/01/299</text:p>
          </table:table-cell>
          <table:table-cell office:value-type="string">
            <text:p>COK Arya 1</text:p>
          </table:table-cell>
          <table:table-cell office:value-type="string">
            <text:p>Leaves KL, almost kills Hot Pie</text:p>
          </table:table-cell>
          <table:table-cell table:style-name="ce6" office:value-type="date" office:date-value="299-01-22">
            <text:p>22/01/299</text:p>
          </table:table-cell>
          <table:table-cell table:formula="oooc:=[.E89]+2" office:value-type="float" office:value="0">
            <text:p>#NOM ?</text:p>
          </table:table-cell>
          <table:table-cell table:formula="oooc:=[.F89]+2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1-27">
            <text:p>27/01/299</text:p>
          </table:table-cell>
          <table:table-cell office:value-type="string">
            <text:p>COK Dany 1</text:p>
          </table:table-cell>
          <table:table-cell office:value-type="string">
            <text:p>Goes east</text:p>
          </table:table-cell>
          <table:table-cell table:style-name="ce6" office:value-type="date" office:date-value="299-01-27">
            <text:p>27/01/299</text:p>
          </table:table-cell>
          <table:table-cell table:formula="oooc:=[.E79]+7" office:value-type="float" office:value="0">
            <text:p>#NOM ?</text:p>
          </table:table-cell>
          <table:table-cell table:formula="oooc:=[.F79]+7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2-01">
            <text:p>01/02/299</text:p>
          </table:table-cell>
          <table:table-cell office:value-type="string">
            <text:p>COK Bran 1</text:p>
          </table:table-cell>
          <table:table-cell office:value-type="string">
            <text:p>wolves howling. Comet, Freys. – can happen anytime</text:p>
          </table:table-cell>
          <table:table-cell table:style-name="ce6" office:value-type="date" office:date-value="299-02-01">
            <text:p>01/02/299</text:p>
          </table:table-cell>
          <table:table-cell table:formula="oooc:=[.E88]+12" office:value-type="float" office:value="0">
            <text:p>#NOM ?</text:p>
          </table:table-cell>
          <table:table-cell table:formula="oooc:=[.F88]+12" office:value-type="date" office:date-value="1899-12-30">
            <text:p>#NOM ?</text:p>
          </table:table-cell>
          <table:table-cell table:number-columns-repeated="2"/>
          <table:table-cell office:value-type="string">
            <text:p>7 days pour poser questions sur comète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2-01">
            <text:p>01/02/299</text:p>
          </table:table-cell>
          <table:table-cell office:value-type="string">
            <text:p>COK Arya 2</text:p>
          </table:table-cell>
          <table:table-cell office:value-type="string">
            <text:p>Gold cloaks catch up – inn with ivy</text:p>
          </table:table-cell>
          <table:table-cell table:style-name="ce6" office:value-type="date" office:date-value="299-02-01">
            <text:p>01/02/299</text:p>
          </table:table-cell>
          <table:table-cell table:formula="oooc:=[.E102]+10" office:value-type="float" office:value="0">
            <text:p>Err :522</text:p>
          </table:table-cell>
          <table:table-cell table:formula="oooc:=[.F102]+10" office:value-type="date" office:date-value="1899-12-30">
            <text:p>Err :522</text:p>
          </table:table-cell>
          <table:table-cell table:number-columns-repeated="2"/>
          <table:table-cell office:value-type="string">
            <text:p>estimation: didn't reach god'eye yet – 14 days darry/KL on horse, double on mule, x4 on feet?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2-05">
            <text:p>05/02/299</text:p>
          </table:table-cell>
          <table:table-cell office:value-type="string">
            <text:p>Prologue</text:p>
          </table:table-cell>
          <table:table-cell office:value-type="string">
            <text:p>Cressen dies</text:p>
          </table:table-cell>
          <table:table-cell table:style-name="ce6" office:value-type="date" office:date-value="299-02-05">
            <text:p>05/02/299</text:p>
          </table:table-cell>
          <table:table-cell table:formula="oooc:=[.E94]+16" office:value-type="float" office:value="0">
            <text:p>Err :522</text:p>
          </table:table-cell>
          <table:table-cell table:formula="oooc:=[.F94]+16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2-10">
            <text:p>10/02/299</text:p>
          </table:table-cell>
          <table:table-cell office:value-type="string">
            <text:p>COK Sansa 1</text:p>
          </table:table-cell>
          <table:table-cell office:value-type="string">
            <text:p>Tywin Harrendal. Tyrion arrive. Joff nameday</text:p>
          </table:table-cell>
          <table:table-cell table:style-name="ce6" office:value-type="date" office:date-value="299-02-10">
            <text:p>10/02/299</text:p>
          </table:table-cell>
          <table:table-cell table:formula="oooc:=E#REF !+365" office:value-type="float" office:value="0">
            <text:p>#NOM ?</text:p>
          </table:table-cell>
          <table:table-cell table:formula="oooc:=F#REF !+365" office:value-type="date" office:date-value="1899-12-30">
            <text:p>#NOM ?</text:p>
          </table:table-cell>
          <table:table-cell table:number-columns-repeated="2"/>
          <table:table-cell office:value-type="string">
            <text:p>tommen familier w sansa, news of vyserys death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2-10">
            <text:p>10/02/299</text:p>
          </table:table-cell>
          <table:table-cell office:value-type="string">
            <text:p>COK Tyrion 1</text:p>
          </table:table-cell>
          <table:table-cell office:value-type="string">
            <text:p>Tyrion becomes hand</text:p>
          </table:table-cell>
          <table:table-cell table:style-name="ce6" office:value-type="date" office:date-value="299-02-10">
            <text:p>10/02/299</text:p>
          </table:table-cell>
          <table:table-cell table:formula="oooc:=[.E108]" office:value-type="float" office:value="0">
            <text:p>#NOM ?</text:p>
          </table:table-cell>
          <table:table-cell table:formula="oooc:=[.F108]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2-21">
            <text:p>21/02/299</text:p>
          </table:table-cell>
          <table:table-cell office:value-type="string">
            <text:p>COK Arya 3</text:p>
          </table:table-cell>
          <table:table-cell office:value-type="string">
            <text:p>Left Kingsroad, toward god's eye, past briarwhite</text:p>
          </table:table-cell>
          <table:table-cell table:style-name="ce6" office:value-type="date" office:date-value="299-02-21">
            <text:p>21/02/299</text:p>
          </table:table-cell>
          <table:table-cell table:formula="oooc:=[.E106]+20" office:value-type="float" office:value="0">
            <text:p>Err :522</text:p>
          </table:table-cell>
          <table:table-cell table:formula="oooc:=[.F106]+20" office:value-type="date" office:date-value="1899-12-30">
            <text:p>Err :522</text:p>
          </table:table-cell>
          <table:table-cell table:number-columns-repeated="2"/>
          <table:table-cell office:value-type="string">
            <text:p>11 days at least. Estimation: 20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2-24">
            <text:p>24/02/299</text:p>
          </table:table-cell>
          <table:table-cell office:value-type="string">
            <text:p>COK Tyrion 2</text:p>
          </table:table-cell>
          <table:table-cell office:value-type="string">
            <text:p>sends Slynt to the Wall</text:p>
          </table:table-cell>
          <table:table-cell table:style-name="ce6" office:value-type="date" office:date-value="299-02-24">
            <text:p>24/02/299</text:p>
          </table:table-cell>
          <table:table-cell table:formula="oooc:=[.E106]+14" office:value-type="float" office:value="0">
            <text:p>Err :522</text:p>
          </table:table-cell>
          <table:table-cell table:formula="oooc:=[.F106]+14" office:value-type="date" office:date-value="1899-12-30">
            <text:p>Err :522</text:p>
          </table:table-cell>
          <table:table-cell table:number-columns-repeated="2"/>
          <table:table-cell office:value-type="string">
            <text:p>Estimation: 14 days after arriving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2-26">
            <text:p>26/02/299</text:p>
          </table:table-cell>
          <table:table-cell office:value-type="string">
            <text:p>COK Davos 1</text:p>
          </table:table-cell>
          <table:table-cell office:value-type="string">
            <text:p>lightbringer – sending ravens with tract</text:p>
          </table:table-cell>
          <table:table-cell table:style-name="ce6" office:value-type="date" office:date-value="299-02-26">
            <text:p>26/02/299</text:p>
          </table:table-cell>
          <table:table-cell table:formula="oooc:=[.E104]+16" office:value-type="float" office:value="0">
            <text:p>#NOM ?</text:p>
          </table:table-cell>
          <table:table-cell table:formula="oooc:=[.F104]+16" office:value-type="date" office:date-value="1899-12-30">
            <text:p>#NOM ?</text:p>
          </table:table-cell>
          <table:table-cell table:number-columns-repeated="2"/>
          <table:table-cell office:value-type="string">
            <text:p>time for boat to go from KL to dragonstone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2-28">
            <text:p>28/02/299</text:p>
          </table:table-cell>
          <table:table-cell office:value-type="string">
            <text:p>COK Arya 4</text:p>
          </table:table-cell>
          <table:table-cell office:value-type="string">
            <text:p>Reaches south of god's eye. Amory Lorch. Yoren dies</text:p>
          </table:table-cell>
          <table:table-cell table:style-name="ce6" office:value-type="date" office:date-value="299-02-28">
            <text:p>28/02/299</text:p>
          </table:table-cell>
          <table:table-cell table:formula="oooc:=[.E106]+7" office:value-type="float" office:value="0">
            <text:p>Err :522</text:p>
          </table:table-cell>
          <table:table-cell table:formula="oooc:=[.F106]+7" office:value-type="date" office:date-value="1899-12-30">
            <text:p>Err :522</text:p>
          </table:table-cell>
          <table:table-cell table:number-columns-repeated="2"/>
          <table:table-cell office:value-type="string">
            <text:p>estimation: 7 jours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3-04">
            <text:p>04/03/299</text:p>
          </table:table-cell>
          <table:table-cell office:value-type="string">
            <text:p>COK Tyrion 3</text:p>
          </table:table-cell>
          <table:table-cell office:value-type="string">
            <text:p>Stannis pamphlet arrives in KL</text:p>
          </table:table-cell>
          <table:table-cell table:style-name="ce6" office:value-type="date" office:date-value="299-03-04">
            <text:p>04/03/299</text:p>
          </table:table-cell>
          <table:table-cell table:formula="oooc:=[.E107]+2+4" office:value-type="float" office:value="0">
            <text:p>Err :522</text:p>
          </table:table-cell>
          <table:table-cell table:formula="oooc:=[.F107]+2+4" office:value-type="date" office:date-value="1899-12-30">
            <text:p>Err :522</text:p>
          </table:table-cell>
          <table:table-cell table:number-columns-repeated="2"/>
          <table:table-cell office:value-type="string">
            <text:p>estimation: 2 days to write letters, 2 to send, 2 to resend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3-05">
            <text:p>05/03/299</text:p>
          </table:table-cell>
          <table:table-cell office:value-type="string">
            <text:p>COK Sansa 2</text:p>
          </table:table-cell>
          <table:table-cell table:style-name="ce3" office:value-type="string">
            <text:p>Meets Dontos in Godswood – riot cause of tyrek wedding</text:p>
          </table:table-cell>
          <table:table-cell table:style-name="ce6" office:value-type="date" office:date-value="299-03-05">
            <text:p>05/03/299</text:p>
          </table:table-cell>
          <table:table-cell table:formula="oooc:=[.E103]+9" office:value-type="float" office:value="0">
            <text:p>#NOM ?</text:p>
          </table:table-cell>
          <table:table-cell table:formula="oooc:=[.F103]+9" office:value-type="date" office:date-value="1899-12-30">
            <text:p>#NOM ?</text:p>
          </table:table-cell>
          <table:table-cell table:number-columns-repeated="2"/>
          <table:table-cell office:value-type="string">
            <text:p>bruise faded to yellow: 7/10 days after Slynt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3-12">
            <text:p>12/03/299</text:p>
          </table:table-cell>
          <table:table-cell office:value-type="string">
            <text:p>COK Arya 5</text:p>
          </table:table-cell>
          <table:table-cell office:value-type="string">
            <text:p>Captured west of God's eye</text:p>
          </table:table-cell>
          <table:table-cell table:style-name="ce6" office:value-type="date" office:date-value="299-03-12">
            <text:p>12/03/299</text:p>
          </table:table-cell>
          <table:table-cell table:formula="oooc:=[.E104]+19" office:value-type="float" office:value="0">
            <text:p>#NOM ?</text:p>
          </table:table-cell>
          <table:table-cell table:formula="oooc:=[.F104]+19" office:value-type="date" office:date-value="1899-12-30">
            <text:p>#NOM ?</text:p>
          </table:table-cell>
          <table:table-cell table:number-columns-repeated="2"/>
          <table:table-cell office:value-type="string">
            <text:p>estimation: 19 jours (mini 5 + temps d'avoir faim – days)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3-17">
            <text:p>17/03/299</text:p>
          </table:table-cell>
          <table:table-cell office:value-type="string">
            <text:p>COK Bran 2</text:p>
          </table:table-cell>
          <table:table-cell office:value-type="string">
            <text:p>Vassals talking – Cerwyn arrives with news of Stannis Letter</text:p>
          </table:table-cell>
          <table:table-cell table:style-name="ce6" office:value-type="date" office:date-value="299-03-17">
            <text:p>17/03/299</text:p>
          </table:table-cell>
          <table:table-cell table:formula="oooc:=[.E109]+12+7" office:value-type="float" office:value="0">
            <text:p>#NOM ?</text:p>
          </table:table-cell>
          <table:table-cell table:formula="oooc:=[.F109]+12+7" office:value-type="date" office:date-value="1899-12-30">
            <text:p>#NOM ?</text:p>
          </table:table-cell>
          <table:table-cell table:number-columns-repeated="2"/>
          <table:table-cell office:value-type="string">
            <text:p>estimation: 2 jours ecriture, 10 oiseau, 7 pour que Cerwyn arrive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3-18">
            <text:p>18/03/299</text:p>
          </table:table-cell>
          <table:table-cell/>
          <table:table-cell office:value-type="string">
            <text:p>Dany reaches Vaes Tolorro</text:p>
          </table:table-cell>
          <table:table-cell table:style-name="ce6" office:value-type="date" office:date-value="299-03-18">
            <text:p>18/03/299</text:p>
          </table:table-cell>
          <table:table-cell table:formula="oooc:=[.E117]+50" office:value-type="float" office:value="0">
            <text:p>#NOM ?</text:p>
          </table:table-cell>
          <table:table-cell table:formula="oooc:=[.F117]+50" office:value-type="date" office:date-value="1899-12-30">
            <text:p>#NOM ?</text:p>
          </table:table-cell>
          <table:table-cell table:number-columns-repeated="2"/>
          <table:table-cell office:value-type="string">
            <text:p>estimation: 50 jours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3-20">
            <text:p>20/03/299</text:p>
          </table:table-cell>
          <table:table-cell office:value-type="string">
            <text:p>COK Bran 3</text:p>
          </table:table-cell>
          <table:table-cell office:value-type="string">
            <text:p>Harvest feast – The Reeds arrive</text:p>
          </table:table-cell>
          <table:table-cell table:style-name="ce6" office:value-type="date" office:date-value="299-03-20">
            <text:p>20/03/299</text:p>
          </table:table-cell>
          <table:table-cell table:formula="oooc:=[.E114]+3" office:value-type="float" office:value="0">
            <text:p>Err :522</text:p>
          </table:table-cell>
          <table:table-cell table:formula="oooc:=[.F114]+3" office:value-type="date" office:date-value="1899-12-30">
            <text:p>Err :522</text:p>
          </table:table-cell>
          <table:table-cell table:number-columns-repeated="2"/>
          <table:table-cell office:value-type="string">
            <text:p>estimation: next days from Bran 2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3-25">
            <text:p>25/03/299</text:p>
          </table:table-cell>
          <table:table-cell office:value-type="string">
            <text:p>COK Theon 1</text:p>
          </table:table-cell>
          <table:table-cell office:value-type="string">
            <text:p>Arrives at Pyke</text:p>
          </table:table-cell>
          <table:table-cell table:style-name="ce6" office:value-type="date" office:date-value="299-03-25">
            <text:p>25/03/299</text:p>
          </table:table-cell>
          <table:table-cell table:formula="oooc:=[.E96]+30+34" office:value-type="float" office:value="0">
            <text:p>#NOM ?</text:p>
          </table:table-cell>
          <table:table-cell table:formula="oooc:=[.F96]+30+34" office:value-type="date" office:date-value="1899-12-30">
            <text:p>#NOM ?</text:p>
          </table:table-cell>
          <table:table-cell table:number-columns-repeated="2"/>
          <table:table-cell office:value-type="string">
            <text:p>Saw red comet in RR, then estimated 34 days of travel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4-03">
            <text:p>03/04/299</text:p>
          </table:table-cell>
          <table:table-cell office:value-type="string">
            <text:p>COK Arya 6</text:p>
          </table:table-cell>
          <table:table-cell office:value-type="string">
            <text:p>arrives Harrendal. After 8 days in hut + march</text:p>
          </table:table-cell>
          <table:table-cell table:style-name="ce6" office:value-type="date" office:date-value="299-04-03">
            <text:p>03/04/299</text:p>
          </table:table-cell>
          <table:table-cell table:formula="oooc:=[.E114]+8+14" office:value-type="float" office:value="0">
            <text:p>Err :522</text:p>
          </table:table-cell>
          <table:table-cell table:formula="oooc:=[.F114]+8+14" office:value-type="date" office:date-value="1899-12-30">
            <text:p>Err :522</text:p>
          </table:table-cell>
          <table:table-cell table:number-columns-repeated="2"/>
          <table:table-cell office:value-type="string">
            <text:p>Estimate 14 days march – probably less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4-11">
            <text:p>11/04/299</text:p>
          </table:table-cell>
          <table:table-cell office:value-type="string">
            <text:p>COK Theon 2</text:p>
          </table:table-cell>
          <table:table-cell office:value-type="string">
            <text:p>Meet Asha. Depart for war in 14 days.</text:p>
          </table:table-cell>
          <table:table-cell table:style-name="ce6" office:value-type="date" office:date-value="299-04-11">
            <text:p>11/04/299</text:p>
          </table:table-cell>
          <table:table-cell table:formula="oooc:=[.E107]+17" office:value-type="float" office:value="0">
            <text:p>Err :522</text:p>
          </table:table-cell>
          <table:table-cell table:formula="oooc:=[.F107]+17" office:value-type="date" office:date-value="1899-12-30">
            <text:p>Err :522</text:p>
          </table:table-cell>
          <table:table-cell table:number-columns-repeated="2"/>
          <table:table-cell office:value-type="string">
            <text:p>ship that brought Theon blocked from departure 14 days ago. + estimation time to resupply 3 days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5-17">
            <text:p>17/05/299</text:p>
          </table:table-cell>
          <table:table-cell/>
          <table:table-cell office:value-type="string">
            <text:p>Quaithe &amp; co arrive at Vaes Tolorra from Qarth</text:p>
          </table:table-cell>
          <table:table-cell table:style-name="ce6" office:value-type="date" office:date-value="299-05-17">
            <text:p>17/05/299</text:p>
          </table:table-cell>
          <table:table-cell table:formula="oooc:=[.E122]+60" office:value-type="float" office:value="0">
            <text:p>Err :522</text:p>
          </table:table-cell>
          <table:table-cell table:formula="oooc:=[.F122]+60" office:value-type="date" office:date-value="1899-12-30">
            <text:p>Err :522</text:p>
          </table:table-cell>
          <table:table-cell table:number-columns-repeated="2"/>
          <table:table-cell office:value-type="string">
            <text:p>estimation 2 mois après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5-25">
            <text:p>25/05/299</text:p>
          </table:table-cell>
          <table:table-cell office:value-type="string">
            <text:p>COK Jon 1</text:p>
          </table:table-cell>
          <table:table-cell office:value-type="string">
            <text:p>One day before ranging. Comet visible by day</text:p>
          </table:table-cell>
          <table:table-cell table:style-name="ce6" office:value-type="date" office:date-value="299-05-25">
            <text:p>25/05/299</text:p>
          </table:table-cell>
          <table:table-cell table:formula="oooc:=[.E105]+125" office:value-type="float" office:value="0">
            <text:p>#NOM ?</text:p>
          </table:table-cell>
          <table:table-cell table:formula="oooc:=[.F105]+125" office:value-type="date" office:date-value="1899-12-30">
            <text:p>#NOM ?</text:p>
          </table:table-cell>
          <table:table-cell table:number-columns-repeated="2"/>
          <table:table-cell office:value-type="string">
            <text:p>estimation... Allister to arrive in KL in less than 30 days.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5-25">
            <text:p>25/05/299</text:p>
          </table:table-cell>
          <table:table-cell/>
          <table:table-cell office:value-type="string">
            <text:p>Dany turns 15</text:p>
          </table:table-cell>
          <table:table-cell table:style-name="ce6" office:value-type="date" office:date-value="299-05-25">
            <text:p>25/05/299</text:p>
          </table:table-cell>
          <table:table-cell table:formula="oooc:=E#REF !+365" office:value-type="float" office:value="0">
            <text:p>#NOM ?</text:p>
          </table:table-cell>
          <table:table-cell table:formula="oooc:=F#REF !+365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5-25">
            <text:p>25/05/299</text:p>
          </table:table-cell>
          <table:table-cell office:value-type="string">
            <text:p>COK Cat 1</text:p>
          </table:table-cell>
          <table:table-cell office:value-type="string">
            <text:p>Comet visible by day – Cleos Frey sent</text:p>
          </table:table-cell>
          <table:table-cell table:style-name="ce6" office:value-type="date" office:date-value="299-05-25">
            <text:p>25/05/299</text:p>
          </table:table-cell>
          <table:table-cell table:formula="oooc:=[.E125]" office:value-type="float" office:value="0">
            <text:p>#NOM ?</text:p>
          </table:table-cell>
          <table:table-cell table:formula="oooc:=[.F125]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6-02">
            <text:p>02/06/299</text:p>
          </table:table-cell>
          <table:table-cell/>
          <table:table-cell office:value-type="string">
            <text:p>News of Roose occupying Ruby ford for Arya</text:p>
          </table:table-cell>
          <table:table-cell table:style-name="ce6" office:value-type="date" office:date-value="299-06-02">
            <text:p>02/06/299</text:p>
          </table:table-cell>
          <table:table-cell table:formula="oooc:=[.E128]-14" office:value-type="float" office:value="0">
            <text:p>Err :522</text:p>
          </table:table-cell>
          <table:table-cell table:formula="oooc:=[.F128]-14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6-16">
            <text:p>16/06/299</text:p>
          </table:table-cell>
          <table:table-cell office:value-type="string">
            <text:p>COK Arya 7</text:p>
          </table:table-cell>
          <table:table-cell office:value-type="string">
            <text:p>Chiswyck dies.</text:p>
          </table:table-cell>
          <table:table-cell table:style-name="ce6" office:value-type="date" office:date-value="299-06-16">
            <text:p>16/06/299</text:p>
          </table:table-cell>
          <table:table-cell table:formula="oooc:=[.E121]+46+14+8+3+3" office:value-type="float" office:value="0">
            <text:p>Err :522</text:p>
          </table:table-cell>
          <table:table-cell table:formula="oooc:=[.F121]+46+14+8+3+3" office:value-type="date" office:date-value="1899-12-30">
            <text:p>Err :522</text:p>
          </table:table-cell>
          <table:table-cell table:number-columns-repeated="2"/>
          <table:table-cell office:value-type="string">
            <text:p>estimation totale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6-24">
            <text:p>24/06/299</text:p>
          </table:table-cell>
          <table:table-cell office:value-type="string">
            <text:p>COK Tyrion 4</text:p>
          </table:table-cell>
          <table:table-cell office:value-type="string">
            <text:p>Send offer to Doran. Allister Thorne</text:p>
          </table:table-cell>
          <table:table-cell table:style-name="ce6" office:value-type="date" office:date-value="299-06-24">
            <text:p>24/06/299</text:p>
          </table:table-cell>
          <table:table-cell table:formula="oooc:=[.E116]+30" office:value-type="float" office:value="0">
            <text:p>#NOM ?</text:p>
          </table:table-cell>
          <table:table-cell table:formula="oooc:=[.F116]+30" office:value-type="date" office:date-value="1899-12-30">
            <text:p>#NOM ?</text:p>
          </table:table-cell>
          <table:table-cell table:number-columns-repeated="2"/>
          <table:table-cell office:value-type="string">
            <text:p>estimation: arrivée allister Thorne par rapport à Jon 1. peu après Tyrion 3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6-25">
            <text:p>25/06/299</text:p>
          </table:table-cell>
          <table:table-cell office:value-type="string">
            <text:p>COK Tyrion 5</text:p>
          </table:table-cell>
          <table:table-cell office:value-type="string">
            <text:p>Cleos Frey arrives – prepares wildfyre</text:p>
          </table:table-cell>
          <table:table-cell table:style-name="ce6" office:value-type="date" office:date-value="299-06-25">
            <text:p>25/06/299</text:p>
          </table:table-cell>
          <table:table-cell table:formula="oooc:=[.E127]+1" office:value-type="float" office:value="0">
            <text:p>Err :522</text:p>
          </table:table-cell>
          <table:table-cell table:formula="oooc:=[.F127]+1" office:value-type="date" office:date-value="1899-12-30">
            <text:p>Err :522</text:p>
          </table:table-cell>
          <table:table-cell table:number-columns-repeated="2"/>
          <table:table-cell office:value-type="string">
            <text:p>estimation : 1 jour pour Pycelle dévoiler message</text:p>
          </table:table-cell>
          <table:table-cell table:number-columns-repeated="4"/>
        </table:table-row>
        <table:table-row table:style-name="ro2">
          <table:table-cell table:style-name="ce6" office:value-type="date" office:date-value="299-06-26">
            <text:p>26/06/299</text:p>
          </table:table-cell>
          <table:table-cell office:value-type="string">
            <text:p>COK Jon 2</text:p>
          </table:table-cell>
          <table:table-cell office:value-type="string">
            <text:p>Ranging, reach whitetree (4<text:span text:style-name="T2">th</text:span> village)</text:p>
          </table:table-cell>
          <table:table-cell table:style-name="ce6" office:value-type="date" office:date-value="299-06-26">
            <text:p>26/06/299</text:p>
          </table:table-cell>
          <table:table-cell table:formula="oooc:=[.E122]+32" office:value-type="float" office:value="0">
            <text:p>Err :522</text:p>
          </table:table-cell>
          <table:table-cell table:formula="oooc:=[.F122]+32" office:value-type="date" office:date-value="1899-12-30">
            <text:p>Err :522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6-26">
            <text:p>26/06/299</text:p>
          </table:table-cell>
          <table:table-cell office:value-type="string">
            <text:p>COK Dany 2</text:p>
          </table:table-cell>
          <table:table-cell office:value-type="string">
            <text:p>Arrives in Qarth. Dany is 15. News of Robert's death</text:p>
          </table:table-cell>
          <table:table-cell table:style-name="ce6" office:value-type="date" office:date-value="299-06-26">
            <text:p>26/06/299</text:p>
          </table:table-cell>
          <table:table-cell table:formula="oooc:=[.E116]+40" office:value-type="float" office:value="0">
            <text:p>#NOM ?</text:p>
          </table:table-cell>
          <table:table-cell table:formula="oooc:=[.F116]+40" office:value-type="date" office:date-value="1899-12-30">
            <text:p>#NOM ?</text:p>
          </table:table-cell>
          <table:table-cell table:number-columns-repeated="2"/>
          <table:table-cell office:value-type="string">
            <text:p>Estimate 30 days march+10 days to prepare. Consistent with news cinnamon that Robert dead 6 month before.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7-10">
            <text:p>10/07/299</text:p>
          </table:table-cell>
          <table:table-cell office:value-type="string">
            <text:p>COK Theon 3</text:p>
          </table:table-cell>
          <table:table-cell office:value-type="string">
            <text:p>raiding near thorren's square.</text:p>
          </table:table-cell>
          <table:table-cell table:style-name="ce6" office:value-type="date" office:date-value="299-07-10">
            <text:p>10/07/299</text:p>
          </table:table-cell>
          <table:table-cell table:formula="oooc:=[.E115]+14+76" office:value-type="float" office:value="0">
            <text:p>#NOM ?</text:p>
          </table:table-cell>
          <table:table-cell table:formula="oooc:=[.F115]+14+76" office:value-type="date" office:date-value="1899-12-30">
            <text:p>#NOM ?</text:p>
          </table:table-cell>
          <table:table-cell table:number-columns-repeated="2"/>
          <table:table-cell office:value-type="string">
            <text:p>14 days later + estimate 400 leagues in 40 days by sea, raiding included + some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7-14">
            <text:p>14/07/299</text:p>
          </table:table-cell>
          <table:table-cell office:value-type="string">
            <text:p>COK Tyrion 6</text:p>
          </table:table-cell>
          <table:table-cell office:value-type="string">
            <text:p>Cleos Frey leaving. Answer from Doran. Allister Thorne gets an audience</text:p>
          </table:table-cell>
          <table:table-cell table:style-name="ce6" office:value-type="date" office:date-value="299-07-14">
            <text:p>14/07/299</text:p>
          </table:table-cell>
          <table:table-cell table:formula="oooc:=[.E126]+20" office:value-type="float" office:value="0">
            <text:p>#NOM ?</text:p>
          </table:table-cell>
          <table:table-cell table:formula="oooc:=[.F126]+20" office:value-type="date" office:date-value="1899-12-30">
            <text:p>#NOM ?</text:p>
          </table:table-cell>
          <table:table-cell table:number-columns-repeated="2"/>
          <table:table-cell office:value-type="string">
            <text:p>estimate: bird for and from Sunspear 20 days. 19 days deliberation terms (too long?)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7-15">
            <text:p>15/07/299</text:p>
          </table:table-cell>
          <table:table-cell office:value-type="string">
            <text:p>COK Tyrion 7</text:p>
          </table:table-cell>
          <table:table-cell office:value-type="string">
            <text:p>Cersei still indisposed</text:p>
          </table:table-cell>
          <table:table-cell table:style-name="ce6" office:value-type="date" office:date-value="299-07-15">
            <text:p>15/07/299</text:p>
          </table:table-cell>
          <table:table-cell table:formula="oooc:=[.E129]+1" office:value-type="float" office:value="0">
            <text:p>#NOM ?</text:p>
          </table:table-cell>
          <table:table-cell table:formula="oooc:=[.F129]+1" office:value-type="date" office:date-value="1899-12-30">
            <text:p>#NOM ?</text:p>
          </table:table-cell>
          <table:table-cell table:number-columns-repeated="2"/>
          <table:table-cell office:value-type="string">
            <text:p>estimation: poison should last few more days so not much after tyrion 6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7-24">
            <text:p>24/07/299</text:p>
          </table:table-cell>
          <table:table-cell office:value-type="string">
            <text:p>COK Jon 3</text:p>
          </table:table-cell>
          <table:table-cell office:value-type="string">
            <text:p>Craster's – 7 villages</text:p>
          </table:table-cell>
          <table:table-cell table:style-name="ce6" office:value-type="date" office:date-value="299-07-24">
            <text:p>24/07/299</text:p>
          </table:table-cell>
          <table:table-cell table:formula="oooc:=[.E126]+28" office:value-type="float" office:value="0">
            <text:p>#NOM ?</text:p>
          </table:table-cell>
          <table:table-cell table:formula="oooc:=[.F126]+28" office:value-type="date" office:date-value="1899-12-30">
            <text:p>#NOM ?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8-04">
            <text:p>04/08/299</text:p>
          </table:table-cell>
          <table:table-cell office:value-type="string">
            <text:p>COK Cat 2</text:p>
          </table:table-cell>
          <table:table-cell office:value-type="string">
            <text:p>Arrives at Bitterbridge – News of Stannis besieging Storm's End</text:p>
          </table:table-cell>
          <table:table-cell table:style-name="ce6" office:value-type="date" office:date-value="299-08-04">
            <text:p>04/08/299</text:p>
          </table:table-cell>
          <table:table-cell table:formula="oooc:=[.E120]+7+64" office:value-type="float" office:value="0">
            <text:p>#NOM ?</text:p>
          </table:table-cell>
          <table:table-cell table:formula="oooc:=[.F120]+7+64" office:value-type="date" office:date-value="1899-12-30">
            <text:p>#NOM ?</text:p>
          </table:table-cell>
          <table:table-cell table:number-columns-repeated="2"/>
          <table:table-cell office:value-type="string">
            <text:p>estimation: 7 jours après sending Cleos (shorter?) + 60 days travel (shorter?)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8-13">
            <text:p>13/08/299</text:p>
          </table:table-cell>
          <table:table-cell office:value-type="string">
            <text:p>COK Jon 4</text:p>
          </table:table-cell>
          <table:table-cell office:value-type="string">
            <text:p>Fist of the first Men. Finds horn</text:p>
          </table:table-cell>
          <table:table-cell table:style-name="ce6" office:value-type="date" office:date-value="299-08-13">
            <text:p>13/08/299</text:p>
          </table:table-cell>
          <table:table-cell table:formula="oooc:=[.E122]+20" office:value-type="float" office:value="0">
            <text:p>Err :522</text:p>
          </table:table-cell>
          <table:table-cell table:formula="oooc:=[.F122]+20" office:value-type="date" office:date-value="1899-12-30">
            <text:p>Err :522</text:p>
          </table:table-cell>
          <table:table-cell table:number-columns-repeated="2"/>
          <table:table-cell office:value-type="string">
            <text:p>estimation totale but at least a few days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8-24">
            <text:p>24/08/299</text:p>
          </table:table-cell>
          <table:table-cell/>
          <table:table-cell office:value-type="string">
            <text:p>Jon 16</text:p>
          </table:table-cell>
          <table:table-cell table:style-name="ce6" office:value-type="date" office:date-value="299-08-24">
            <text:p>24/08/299</text:p>
          </table:table-cell>
          <table:table-cell table:formula="oooc:=E#REF !+365" office:value-type="float" office:value="0">
            <text:p>#NOM ?</text:p>
          </table:table-cell>
          <table:table-cell table:formula="oooc:=F#REF !+365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8-28">
            <text:p>28/08/299</text:p>
          </table:table-cell>
          <table:table-cell office:value-type="string">
            <text:p>COK Cat 3</text:p>
          </table:table-cell>
          <table:table-cell office:value-type="string">
            <text:p>Renly's Peach</text:p>
          </table:table-cell>
          <table:table-cell table:style-name="ce6" office:value-type="date" office:date-value="299-08-28">
            <text:p>28/08/299</text:p>
          </table:table-cell>
          <table:table-cell table:formula="oooc:=[.E128]+24" office:value-type="float" office:value="0">
            <text:p>Err :522</text:p>
          </table:table-cell>
          <table:table-cell table:formula="oooc:=[.F128]+24" office:value-type="date" office:date-value="1899-12-30">
            <text:p>Err :522</text:p>
          </table:table-cell>
          <table:table-cell table:number-columns-repeated="2"/>
          <table:table-cell office:value-type="string">
            <text:p>cavalry speed. Foot behind. Estimate 24 days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8-29">
            <text:p>29/08/299</text:p>
          </table:table-cell>
          <table:table-cell office:value-type="string">
            <text:p>COK Cat 4</text:p>
          </table:table-cell>
          <table:table-cell office:value-type="string">
            <text:p>Renly dies. Fleeing with Brienne to RR</text:p>
          </table:table-cell>
          <table:table-cell table:style-name="ce6" office:value-type="date" office:date-value="299-08-29">
            <text:p>29/08/299</text:p>
          </table:table-cell>
          <table:table-cell table:formula="oooc:=[.E137]+1" office:value-type="float" office:value="0">
            <text:p>#NOM ?</text:p>
          </table:table-cell>
          <table:table-cell table:formula="oooc:=[.F137]+1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8" office:value-type="date" office:date-value="299-08-29">
            <text:p>29/08/299</text:p>
          </table:table-cell>
          <table:table-cell/>
          <table:table-cell table:style-name="ce4" office:value-type="string">
            <text:p>oxcross</text:p>
          </table:table-cell>
          <table:table-cell table:style-name="ce8" office:value-type="date" office:date-value="299-08-29">
            <text:p>29/08/299</text:p>
          </table:table-cell>
          <table:table-cell table:style-name="ce4" table:formula="oooc:=[.E146]-26" office:value-type="float" office:value="0">
            <text:p>Err :522</text:p>
          </table:table-cell>
          <table:table-cell table:style-name="ce8" table:formula="oooc:=[.F146]-26" office:value-type="date" office:date-value="1899-12-30">
            <text:p>Err :522</text:p>
          </table:table-cell>
          <table:table-cell table:number-columns-repeated="2"/>
          <table:table-cell office:value-type="string">
            <text:p>base sur Bran 5 &amp; birthday. Oiseau estimate 26 days to reach (stretching)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9-04">
            <text:p>04/09/299</text:p>
          </table:table-cell>
          <table:table-cell office:value-type="string">
            <text:p>COK Sansa 4</text:p>
          </table:table-cell>
          <table:table-cell office:value-type="string">
            <text:p>News of oxcross (happened 6 days before)</text:p>
          </table:table-cell>
          <table:table-cell table:style-name="ce6" office:value-type="date" office:date-value="299-09-04">
            <text:p>04/09/299</text:p>
          </table:table-cell>
          <table:table-cell table:formula="oooc:=[.E142]+6" office:value-type="float" office:value="0">
            <text:p>Err :522</text:p>
          </table:table-cell>
          <table:table-cell table:formula="oooc:=[.F142]+6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9-05">
            <text:p>05/09/299</text:p>
          </table:table-cell>
          <table:table-cell office:value-type="string">
            <text:p>COK Tyrion 8</text:p>
          </table:table-cell>
          <table:table-cell office:value-type="string">
            <text:p>News of Renly's death. After Sansa 4</text:p>
          </table:table-cell>
          <table:table-cell table:style-name="ce6" office:value-type="date" office:date-value="299-09-05">
            <text:p>05/09/299</text:p>
          </table:table-cell>
          <table:table-cell table:formula="oooc:=[.E141]+7" office:value-type="float" office:value="0">
            <text:p>#NOM ?</text:p>
          </table:table-cell>
          <table:table-cell table:formula="oooc:=[.F141]+7" office:value-type="date" office:date-value="1899-12-30">
            <text:p>#NOM ?</text:p>
          </table:table-cell>
          <table:table-cell table:number-columns-repeated="2"/>
          <table:table-cell office:value-type="string">
            <text:p>Estimation: 7 days after renly dead MAIS APRES SANSA 4 et OXCROSS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9-06">
            <text:p>06/09/299</text:p>
          </table:table-cell>
          <table:table-cell office:value-type="string">
            <text:p>COK Arya 8</text:p>
          </table:table-cell>
          <table:table-cell office:value-type="string">
            <text:p>Tywin marching (to RR) news of oxcross. Weese dead</text:p>
          </table:table-cell>
          <table:table-cell table:style-name="ce6" office:value-type="date" office:date-value="299-09-06">
            <text:p>06/09/299</text:p>
          </table:table-cell>
          <table:table-cell table:formula="oooc:=[.E138]+8" office:value-type="float" office:value="0">
            <text:p>Err :522</text:p>
          </table:table-cell>
          <table:table-cell table:formula="oooc:=[.F138]+8" office:value-type="date" office:date-value="1899-12-30">
            <text:p>Err :522</text:p>
          </table:table-cell>
          <table:table-cell table:number-columns-repeated="2"/>
          <table:table-cell office:value-type="string">
            <text:p>estimate smallfolk knows 2 days later than Tywin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9-09">
            <text:p>09/09/299</text:p>
          </table:table-cell>
          <table:table-cell/>
          <table:table-cell office:value-type="string">
            <text:p>Bran turns 9</text:p>
          </table:table-cell>
          <table:table-cell table:style-name="ce6" office:value-type="date" office:date-value="299-09-09">
            <text:p>09/09/299</text:p>
          </table:table-cell>
          <table:table-cell table:formula="oooc:=[.E31]+365" office:value-type="float" office:value="0">
            <text:p>Err :522</text:p>
          </table:table-cell>
          <table:table-cell table:formula="oooc:=[.F31]+365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09-11">
            <text:p>11/09/299</text:p>
          </table:table-cell>
          <table:table-cell office:value-type="string">
            <text:p>COK Bran 4</text:p>
          </table:table-cell>
          <table:table-cell office:value-type="string">
            <text:p>News of Ramsay raping Lady Hornwood. Rodrick leaving. Bran 9.</text:p>
          </table:table-cell>
          <table:table-cell table:style-name="ce6" office:value-type="date" office:date-value="299-09-11">
            <text:p>11/09/299</text:p>
          </table:table-cell>
          <table:table-cell table:formula="oooc:=[.E146]+2" office:value-type="float" office:value="0">
            <text:p>Err :522</text:p>
          </table:table-cell>
          <table:table-cell table:formula="oooc:=[.F146]+2" office:value-type="date" office:date-value="1899-12-30">
            <text:p>Err :522</text:p>
          </table:table-cell>
          <table:table-cell table:number-columns-repeated="2"/>
          <table:table-cell office:value-type="string">
            <text:p>really really too late but must be after Bran's9th birthday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9-14">
            <text:p>14/09/299</text:p>
          </table:table-cell>
          <table:table-cell office:value-type="string">
            <text:p>COK Davos 2</text:p>
          </table:table-cell>
          <table:table-cell office:value-type="string">
            <text:p>Ultimatum rejected by Cortney Penrose</text:p>
          </table:table-cell>
          <table:table-cell table:style-name="ce6" office:value-type="date" office:date-value="299-09-14">
            <text:p>14/09/299</text:p>
          </table:table-cell>
          <table:table-cell table:formula="oooc:=[.E139]+2+14" office:value-type="float" office:value="0">
            <text:p>#NOM ?</text:p>
          </table:table-cell>
          <table:table-cell table:formula="oooc:=[.F139]+2+14" office:value-type="date" office:date-value="1899-12-30">
            <text:p>#NOM ?</text:p>
          </table:table-cell>
          <table:table-cell table:number-columns-repeated="2"/>
          <table:table-cell office:value-type="string">
            <text:p>Estimate 2 days for stannis to give his ultimatum and 14 days of the ultimatum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9-19">
            <text:p>19/09/299</text:p>
          </table:table-cell>
          <table:table-cell office:value-type="string">
            <text:p>COK Tyrion 9</text:p>
          </table:table-cell>
          <table:table-cell office:value-type="string">
            <text:p>Myrcella sent to Dorne. Penrose still holding. LF amply time to reach bitterbridge</text:p>
          </table:table-cell>
          <table:table-cell table:style-name="ce6" office:value-type="date" office:date-value="299-09-19">
            <text:p>19/09/299</text:p>
          </table:table-cell>
          <table:table-cell table:formula="oooc:=[.E144]+14" office:value-type="float" office:value="0">
            <text:p>#NOM ?</text:p>
          </table:table-cell>
          <table:table-cell table:formula="oooc:=[.F144]+14" office:value-type="date" office:date-value="1899-12-30">
            <text:p>#NOM ?</text:p>
          </table:table-cell>
          <table:table-cell table:number-columns-repeated="2"/>
          <table:table-cell office:value-type="string">
            <text:p>Estimate 14 days for LF to reach BB and make them them wait. Chain ready in 14 days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9-21">
            <text:p>21/09/299</text:p>
          </table:table-cell>
          <table:table-cell office:value-type="string">
            <text:p>COK Tyrion 10</text:p>
          </table:table-cell>
          <table:table-cell office:value-type="string">
            <text:p>News of Penrose death</text:p>
          </table:table-cell>
          <table:table-cell table:style-name="ce6" office:value-type="date" office:date-value="299-09-21">
            <text:p>21/09/299</text:p>
          </table:table-cell>
          <table:table-cell table:formula="oooc:=[.E148]+7" office:value-type="float" office:value="0">
            <text:p>#NOM ?</text:p>
          </table:table-cell>
          <table:table-cell table:formula="oooc:=[.F148]+7" office:value-type="date" office:date-value="1899-12-30">
            <text:p>#NOM ?</text:p>
          </table:table-cell>
          <table:table-cell table:number-columns-repeated="2"/>
          <table:table-cell office:value-type="string">
            <text:p>7 days news to arrive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9-23">
            <text:p>23/09/299</text:p>
          </table:table-cell>
          <table:table-cell office:value-type="string">
            <text:p>COK Jon 5</text:p>
          </table:table-cell>
          <table:table-cell office:value-type="string">
            <text:p>Qhorin arrives late. Jon joins him when he leaves</text:p>
          </table:table-cell>
          <table:table-cell table:style-name="ce6" office:value-type="date" office:date-value="299-09-23">
            <text:p>23/09/299</text:p>
          </table:table-cell>
          <table:table-cell table:formula="oooc:=[.E142]+41" office:value-type="float" office:value="0">
            <text:p>Err :522</text:p>
          </table:table-cell>
          <table:table-cell table:formula="oooc:=[.F142]+41" office:value-type="date" office:date-value="1899-12-30">
            <text:p>Err :522</text:p>
          </table:table-cell>
          <table:table-cell table:number-columns-repeated="2"/>
          <table:table-cell office:value-type="string">
            <text:p>totale estimation 41 jours</text:p>
          </table:table-cell>
          <table:table-cell table:number-columns-repeated="4"/>
        </table:table-row>
        <table:table-row table:style-name="ro1">
          <table:table-cell table:style-name="ce6" office:value-type="date" office:date-value="299-09-24">
            <text:p>24/09/299</text:p>
          </table:table-cell>
          <table:table-cell office:value-type="string">
            <text:p>COK Bran 5</text:p>
          </table:table-cell>
          <table:table-cell office:value-type="string">
            <text:p>News of oxcross. Rodrick comes back with Ramsay</text:p>
          </table:table-cell>
          <table:table-cell table:style-name="ce6" office:value-type="date" office:date-value="299-09-24">
            <text:p>24/09/299</text:p>
          </table:table-cell>
          <table:table-cell table:formula="oooc:=[.E142]+13" office:value-type="float" office:value="0">
            <text:p>Err :522</text:p>
          </table:table-cell>
          <table:table-cell table:formula="oooc:=[.F142]+13" office:value-type="date" office:date-value="1899-12-30">
            <text:p>Err :522</text:p>
          </table:table-cell>
          <table:table-cell table:number-columns-repeated="2"/>
          <table:table-cell office:value-type="string">
            <text:p>Estimation 13 days. Hornwood not far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0-01">
            <text:p>01/10/299</text:p>
          </table:table-cell>
          <table:table-cell office:value-type="string">
            <text:p>COK Bran 6</text:p>
          </table:table-cell>
          <table:table-cell office:value-type="string">
            <text:p>Theon taking WF</text:p>
          </table:table-cell>
          <table:table-cell table:style-name="ce6" office:value-type="date" office:date-value="299-10-01">
            <text:p>01/10/299</text:p>
          </table:table-cell>
          <table:table-cell table:formula="oooc:=[.E141]+7" office:value-type="float" office:value="0">
            <text:p>#NOM ?</text:p>
          </table:table-cell>
          <table:table-cell table:formula="oooc:=[.F141]+7" office:value-type="date" office:date-value="1899-12-30">
            <text:p>#NOM ?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0-06">
            <text:p>06/10/299</text:p>
          </table:table-cell>
          <table:table-cell office:value-type="string">
            <text:p>COK Tyrion 11</text:p>
          </table:table-cell>
          <table:table-cell office:value-type="string">
            <text:p>Shae with Lollys. Old letter from Doran warning of Storm's end</text:p>
          </table:table-cell>
          <table:table-cell table:style-name="ce6" office:value-type="date" office:date-value="299-10-06">
            <text:p>06/10/299</text:p>
          </table:table-cell>
          <table:table-cell table:formula="oooc:=[.E145]+22" office:value-type="float" office:value="0">
            <text:p>Err :522</text:p>
          </table:table-cell>
          <table:table-cell table:formula="oooc:=[.F145]+22" office:value-type="date" office:date-value="1899-12-30">
            <text:p>Err :522</text:p>
          </table:table-cell>
          <table:table-cell table:number-columns-repeated="2"/>
          <table:table-cell office:value-type="string">
            <text:p>time bird SE-&gt; sunspear-&gt;KL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0-08">
            <text:p>08/10/299</text:p>
          </table:table-cell>
          <table:table-cell office:value-type="string">
            <text:p>COK Cat 5</text:p>
          </table:table-cell>
          <table:table-cell office:value-type="string">
            <text:p>arrives from Storm's end</text:p>
          </table:table-cell>
          <table:table-cell table:style-name="ce6" office:value-type="date" office:date-value="299-10-08">
            <text:p>08/10/299</text:p>
          </table:table-cell>
          <table:table-cell table:formula="oooc:=[.E149]+40" office:value-type="float" office:value="0">
            <text:p>#NOM ?</text:p>
          </table:table-cell>
          <table:table-cell table:formula="oooc:=[.F149]+40" office:value-type="date" office:date-value="1899-12-30">
            <text:p>#NOM ?</text:p>
          </table:table-cell>
          <table:table-cell table:number-columns-repeated="2"/>
          <table:table-cell office:value-type="string">
            <text:p>cleos revenu de KL et traitres pendus 4 jours après. Ned's bones &amp; hal mollen to WF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0-08">
            <text:p>08/10/299</text:p>
          </table:table-cell>
          <table:table-cell office:value-type="string">
            <text:p>COK Theon 4</text:p>
          </table:table-cell>
          <table:table-cell office:value-type="string">
            <text:p>Bran &amp; Rickon escape</text:p>
          </table:table-cell>
          <table:table-cell table:style-name="ce6" office:value-type="date" office:date-value="299-10-08">
            <text:p>08/10/299</text:p>
          </table:table-cell>
          <table:table-cell table:formula="oooc:=[.E151]+7" office:value-type="float" office:value="0">
            <text:p>Err :522</text:p>
          </table:table-cell>
          <table:table-cell table:formula="oooc:=[.F151]+7" office:value-type="date" office:date-value="1899-12-30">
            <text:p>Err :522</text:p>
          </table:table-cell>
          <table:table-cell table:number-columns-repeated="2"/>
          <table:table-cell office:value-type="string">
            <text:p>time for a skilled rider to have reached Deepwood motte mais pas Stygg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0-11">
            <text:p>11/10/299</text:p>
          </table:table-cell>
          <table:table-cell office:value-type="string">
            <text:p>COK Dany 3</text:p>
          </table:table-cell>
          <table:table-cell office:value-type="string">
            <text:p>Meets pureborns. Meets fire mage. Got gifts</text:p>
          </table:table-cell>
          <table:table-cell table:style-name="ce6" office:value-type="date" office:date-value="299-10-11">
            <text:p>11/10/299</text:p>
          </table:table-cell>
          <table:table-cell table:formula="oooc:=[.E140]+107" office:value-type="float" office:value="0">
            <text:p>Err :522</text:p>
          </table:table-cell>
          <table:table-cell table:formula="oooc:=[.F140]+107" office:value-type="date" office:date-value="1899-12-30">
            <text:p>Err :522</text:p>
          </table:table-cell>
          <table:table-cell table:number-columns-repeated="2"/>
          <table:table-cell office:value-type="string">
            <text:p>estimate: time to get gifts, money, network and audience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0-11">
            <text:p>11/10/299</text:p>
          </table:table-cell>
          <table:table-cell office:value-type="string">
            <text:p>COK Sansa 5</text:p>
          </table:table-cell>
          <table:table-cell office:value-type="string">
            <text:p>Kingswood on fire. Stannis Van below. First period</text:p>
          </table:table-cell>
          <table:table-cell table:style-name="ce6" office:value-type="date" office:date-value="299-10-11">
            <text:p>11/10/299</text:p>
          </table:table-cell>
          <table:table-cell table:formula="oooc:=[.E145]+22" office:value-type="float" office:value="0">
            <text:p>Err :522</text:p>
          </table:table-cell>
          <table:table-cell table:formula="oooc:=[.F145]+22" office:value-type="date" office:date-value="1899-12-30">
            <text:p>Err :522</text:p>
          </table:table-cell>
          <table:table-cell table:number-columns-repeated="2"/>
          <table:table-cell office:value-type="string">
            <text:p>estimation. Mini 14 days for chain + 2 days van to be here + some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0-14">
            <text:p>14/10/299</text:p>
          </table:table-cell>
          <table:table-cell office:value-type="string">
            <text:p>COK Dany 4</text:p>
          </table:table-cell>
          <table:table-cell office:value-type="string">
            <text:p>Undyings</text:p>
          </table:table-cell>
          <table:table-cell table:style-name="ce6" office:value-type="date" office:date-value="299-10-14">
            <text:p>14/10/299</text:p>
          </table:table-cell>
          <table:table-cell table:formula="oooc:=[.E149]+3" office:value-type="float" office:value="0">
            <text:p>#NOM ?</text:p>
          </table:table-cell>
          <table:table-cell table:formula="oooc:=[.F149]+3" office:value-type="date" office:date-value="1899-12-30">
            <text:p>#NOM ?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0-14">
            <text:p>14/10/299</text:p>
          </table:table-cell>
          <table:table-cell/>
          <table:table-cell office:value-type="string">
            <text:p>Battle of the Red fork (Tywin repelled)</text:p>
          </table:table-cell>
          <table:table-cell table:style-name="ce6" office:value-type="date" office:date-value="299-10-14">
            <text:p>14/10/299</text:p>
          </table:table-cell>
          <table:table-cell table:formula="oooc:=[.E161]-5" office:value-type="float" office:value="0">
            <text:p>Err :522</text:p>
          </table:table-cell>
          <table:table-cell table:formula="oooc:=[.F161]-5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0-16">
            <text:p>16/10/299</text:p>
          </table:table-cell>
          <table:table-cell office:value-type="string">
            <text:p>COK Dany 5</text:p>
          </table:table-cell>
          <table:table-cell office:value-type="string">
            <text:p>Kicked out of Qarth – meet Barristan</text:p>
          </table:table-cell>
          <table:table-cell table:style-name="ce6" office:value-type="date" office:date-value="299-10-16">
            <text:p>16/10/299</text:p>
          </table:table-cell>
          <table:table-cell table:formula="oooc:=[.E143]+2" office:value-type="float" office:value="0">
            <text:p>Err :522</text:p>
          </table:table-cell>
          <table:table-cell table:formula="oooc:=[.F143]+2" office:value-type="date" office:date-value="1899-12-30">
            <text:p>Err :522</text:p>
          </table:table-cell>
          <table:table-cell table:number-columns-repeated="2"/>
          <table:table-cell office:value-type="string">
            <text:p>estimation: after undyings, time to see flow of gift slow et sorrowful men hired, merchants kicking her out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0-16">
            <text:p>16/10/299</text:p>
          </table:table-cell>
          <table:table-cell/>
          <table:table-cell office:value-type="string">
            <text:p>Robb 16 – should be before Jon?</text:p>
          </table:table-cell>
          <table:table-cell table:style-name="ce6" office:value-type="date" office:date-value="299-10-16">
            <text:p>16/10/299</text:p>
          </table:table-cell>
          <table:table-cell table:formula="oooc:=[.E164]-9" office:value-type="float" office:value="0">
            <text:p>Err :522</text:p>
          </table:table-cell>
          <table:table-cell table:formula="oooc:=[.F164]-9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0-19">
            <text:p>19/10/299</text:p>
          </table:table-cell>
          <table:table-cell office:value-type="string">
            <text:p>COK Theon 5</text:p>
          </table:table-cell>
          <table:table-cell office:value-type="string">
            <text:p>Asha comes and goes. Dream Robb post RW</text:p>
          </table:table-cell>
          <table:table-cell table:style-name="ce6" office:value-type="date" office:date-value="299-10-19">
            <text:p>19/10/299</text:p>
          </table:table-cell>
          <table:table-cell table:formula="oooc:=[.E154]+11" office:value-type="float" office:value="0">
            <text:p>Err :522</text:p>
          </table:table-cell>
          <table:table-cell table:formula="oooc:=[.F154]+11" office:value-type="date" office:date-value="1899-12-30">
            <text:p>Err :522</text:p>
          </table:table-cell>
          <table:table-cell table:number-columns-repeated="2"/>
          <table:table-cell office:value-type="string">
            <text:p>pb rodrick should come after asha mais doit avertir Cat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0-19">
            <text:p>19/10/299</text:p>
          </table:table-cell>
          <table:table-cell office:value-type="string">
            <text:p>COK Tyrion 12</text:p>
          </table:table-cell>
          <table:table-cell office:value-type="string">
            <text:p>News of Bran's death. No word from BitterBridge</text:p>
          </table:table-cell>
          <table:table-cell table:style-name="ce6" office:value-type="date" office:date-value="299-10-19">
            <text:p>19/10/299</text:p>
          </table:table-cell>
          <table:table-cell table:formula="oooc:=[.E160]+11" office:value-type="float" office:value="0">
            <text:p>Err :522</text:p>
          </table:table-cell>
          <table:table-cell table:formula="oooc:=[.F160]+11" office:value-type="date" office:date-value="1899-12-30">
            <text:p>Err :522</text:p>
          </table:table-cell>
          <table:table-cell table:number-columns-repeated="2"/>
          <table:table-cell office:value-type="string">
            <text:p>Waiting fleet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0-19">
            <text:p>19/10/299</text:p>
          </table:table-cell>
          <table:table-cell office:value-type="string">
            <text:p>COK Cat 6</text:p>
          </table:table-cell>
          <table:table-cell office:value-type="string">
            <text:p>Battle of the Red fork – asynchronous</text:p>
          </table:table-cell>
          <table:table-cell table:style-name="ce6" office:value-type="date" office:date-value="299-10-19">
            <text:p>19/10/299</text:p>
          </table:table-cell>
          <table:table-cell table:formula="oooc:=[.E158]+2+1+3+5" office:value-type="float" office:value="0">
            <text:p>Err :522</text:p>
          </table:table-cell>
          <table:table-cell table:formula="oooc:=[.F158]+2+1+3+5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0-20">
            <text:p>20/10/299</text:p>
          </table:table-cell>
          <table:table-cell/>
          <table:table-cell office:value-type="string">
            <text:p>Robb takes Crag. Sleeps with Jeyne.</text:p>
          </table:table-cell>
          <table:table-cell table:style-name="ce6" office:value-type="date" office:date-value="299-10-20">
            <text:p>20/10/299</text:p>
          </table:table-cell>
          <table:table-cell table:formula="oooc:=[.E167]-5" office:value-type="float" office:value="0">
            <text:p>Err :522</text:p>
          </table:table-cell>
          <table:table-cell table:formula="oooc:=[.F167]-5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0-21">
            <text:p>21/10/299</text:p>
          </table:table-cell>
          <table:table-cell office:value-type="string">
            <text:p>COK Tyrion 14</text:p>
          </table:table-cell>
          <table:table-cell office:value-type="string">
            <text:p>Battle of the Blackwater</text:p>
          </table:table-cell>
          <table:table-cell table:style-name="ce6" office:value-type="date" office:date-value="299-10-21">
            <text:p>21/10/299</text:p>
          </table:table-cell>
          <table:table-cell table:formula="oooc:=[.E163]" office:value-type="float" office:value="0">
            <text:p>Err :522</text:p>
          </table:table-cell>
          <table:table-cell table:formula="oooc:=[.F163]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0-21">
            <text:p>21/10/299</text:p>
          </table:table-cell>
          <table:table-cell office:value-type="string">
            <text:p>COK Theon 6</text:p>
          </table:table-cell>
          <table:table-cell office:value-type="string">
            <text:p>Theon falls. Winterfell burned. Rodrick dies</text:p>
          </table:table-cell>
          <table:table-cell table:style-name="ce6" office:value-type="date" office:date-value="299-10-21">
            <text:p>21/10/299</text:p>
          </table:table-cell>
          <table:table-cell table:formula="oooc:=[.E158]+2" office:value-type="float" office:value="0">
            <text:p>Err :522</text:p>
          </table:table-cell>
          <table:table-cell table:formula="oooc:=[.F158]+2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0-21">
            <text:p>21/10/299</text:p>
          </table:table-cell>
          <table:table-cell office:value-type="string">
            <text:p>COK Tyrion 13</text:p>
          </table:table-cell>
          <table:table-cell office:value-type="string">
            <text:p>Battle of the Blackwater</text:p>
          </table:table-cell>
          <table:table-cell table:style-name="ce6" office:value-type="date" office:date-value="299-10-21">
            <text:p>21/10/299</text:p>
          </table:table-cell>
          <table:table-cell table:formula="oooc:=[.E167]" office:value-type="float" office:value="0">
            <text:p>Err :522</text:p>
          </table:table-cell>
          <table:table-cell table:formula="oooc:=[.F167]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0-21">
            <text:p>21/10/299</text:p>
          </table:table-cell>
          <table:table-cell office:value-type="string">
            <text:p>COK Sansa 6</text:p>
          </table:table-cell>
          <table:table-cell office:value-type="string">
            <text:p>Stannis' sails. Battle of the blackwater</text:p>
          </table:table-cell>
          <table:table-cell table:style-name="ce6" office:value-type="date" office:date-value="299-10-21">
            <text:p>21/10/299</text:p>
          </table:table-cell>
          <table:table-cell table:formula="oooc:=[.E164]+2" office:value-type="float" office:value="0">
            <text:p>Err :522</text:p>
          </table:table-cell>
          <table:table-cell table:formula="oooc:=[.F164]+2" office:value-type="date" office:date-value="1899-12-30">
            <text:p>Err :522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0-21">
            <text:p>21/10/299</text:p>
          </table:table-cell>
          <table:table-cell office:value-type="string">
            <text:p>COK Sansa 7</text:p>
          </table:table-cell>
          <table:table-cell office:value-type="string">
            <text:p>Battle of the Blackwater</text:p>
          </table:table-cell>
          <table:table-cell table:style-name="ce6" office:value-type="date" office:date-value="299-10-21">
            <text:p>21/10/299</text:p>
          </table:table-cell>
          <table:table-cell table:formula="oooc:=[.E168]" office:value-type="float" office:value="0">
            <text:p>Err :522</text:p>
          </table:table-cell>
          <table:table-cell table:formula="oooc:=[.F168]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0-21">
            <text:p>21/10/299</text:p>
          </table:table-cell>
          <table:table-cell office:value-type="string">
            <text:p>COK Davos 3</text:p>
          </table:table-cell>
          <table:table-cell office:value-type="string">
            <text:p>Battle of the Blackwater</text:p>
          </table:table-cell>
          <table:table-cell table:style-name="ce6" office:value-type="date" office:date-value="299-10-21">
            <text:p>21/10/299</text:p>
          </table:table-cell>
          <table:table-cell table:formula="oooc:=[.E171]" office:value-type="float" office:value="0">
            <text:p>Err :522</text:p>
          </table:table-cell>
          <table:table-cell table:formula="oooc:=[.F171]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0-22">
            <text:p>22/10/299</text:p>
          </table:table-cell>
          <table:table-cell office:value-type="string">
            <text:p>COK Arya 9</text:p>
          </table:table-cell>
          <table:table-cell office:value-type="string">
            <text:p>Weasel soup. Roose met mummers; Arya is 10</text:p>
          </table:table-cell>
          <table:table-cell table:style-name="ce6" office:value-type="date" office:date-value="299-10-22">
            <text:p>22/10/299</text:p>
          </table:table-cell>
          <table:table-cell table:formula="oooc:=[.E164]+14" office:value-type="float" office:value="0">
            <text:p>Err :522</text:p>
          </table:table-cell>
          <table:table-cell table:formula="oooc:=[.F164]+14" office:value-type="date" office:date-value="1899-12-30">
            <text:p>Err :522</text:p>
          </table:table-cell>
          <table:table-cell table:number-columns-repeated="2"/>
          <table:table-cell office:value-type="string">
            <text:p>estimate time to come back from roose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0-22">
            <text:p>22/10/299</text:p>
          </table:table-cell>
          <table:table-cell office:value-type="string">
            <text:p>COK Bran 7</text:p>
          </table:table-cell>
          <table:table-cell office:value-type="string">
            <text:p>WF burned down. « I'm not dead either »</text:p>
          </table:table-cell>
          <table:table-cell table:style-name="ce6" office:value-type="date" office:date-value="299-10-22">
            <text:p>22/10/299</text:p>
          </table:table-cell>
          <table:table-cell table:formula="oooc:=[.E171]+1" office:value-type="float" office:value="0">
            <text:p>Err :522</text:p>
          </table:table-cell>
          <table:table-cell table:formula="oooc:=[.F171]+1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0-22">
            <text:p>22/10/299</text:p>
          </table:table-cell>
          <table:table-cell office:value-type="string">
            <text:p>COK Sansa 8</text:p>
          </table:table-cell>
          <table:table-cell office:value-type="string">
            <text:p>Battle of the Blackwater – end – dawn</text:p>
          </table:table-cell>
          <table:table-cell table:style-name="ce6" office:value-type="date" office:date-value="299-10-22">
            <text:p>22/10/299</text:p>
          </table:table-cell>
          <table:table-cell table:formula="oooc:=[.E170]+1" office:value-type="float" office:value="0">
            <text:p>Err :522</text:p>
          </table:table-cell>
          <table:table-cell table:formula="oooc:=[.F170]+1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0-23">
            <text:p>23/10/299</text:p>
          </table:table-cell>
          <table:table-cell office:value-type="string">
            <text:p>COK Sansa 9</text:p>
          </table:table-cell>
          <table:table-cell office:value-type="string">
            <text:p>Tywin made hand. Marg arrives in 30 days – LF gave dontos the hairnet, dontos gives it to Sansa</text:p>
          </table:table-cell>
          <table:table-cell table:style-name="ce6" office:value-type="date" office:date-value="299-10-23">
            <text:p>23/10/299</text:p>
          </table:table-cell>
          <table:table-cell table:formula="oooc:=[.E173]+1" office:value-type="float" office:value="0">
            <text:p>Err :522</text:p>
          </table:table-cell>
          <table:table-cell table:formula="oooc:=[.F173]+1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0-25">
            <text:p>25/10/299</text:p>
          </table:table-cell>
          <table:table-cell office:value-type="string">
            <text:p>COK Cat 7</text:p>
          </table:table-cell>
          <table:table-cell office:value-type="string">
            <text:p>News of Bran's death. Free Jaime</text:p>
          </table:table-cell>
          <table:table-cell table:style-name="ce6" office:value-type="date" office:date-value="299-10-25">
            <text:p>25/10/299</text:p>
          </table:table-cell>
          <table:table-cell table:formula="oooc:=[.E170]+17" office:value-type="float" office:value="0">
            <text:p>Err :522</text:p>
          </table:table-cell>
          <table:table-cell table:formula="oooc:=[.F170]+17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0-25">
            <text:p>25/10/299</text:p>
          </table:table-cell>
          <table:table-cell office:value-type="string">
            <text:p>COK Jon 6</text:p>
          </table:table-cell>
          <table:table-cell office:value-type="string">
            <text:p>meet Ygritte</text:p>
          </table:table-cell>
          <table:table-cell table:style-name="ce6" office:value-type="date" office:date-value="299-10-25">
            <text:p>25/10/299</text:p>
          </table:table-cell>
          <table:table-cell table:formula="oooc:=[.E168]+32" office:value-type="float" office:value="0">
            <text:p>Err :522</text:p>
          </table:table-cell>
          <table:table-cell table:formula="oooc:=[.F168]+32" office:value-type="date" office:date-value="1899-12-30">
            <text:p>Err :522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0-26">
            <text:p>26/10/299</text:p>
          </table:table-cell>
          <table:table-cell office:value-type="string">
            <text:p>ASOS Jaime 1</text:p>
          </table:table-cell>
          <table:table-cell office:value-type="string">
            <text:p>escapes RR</text:p>
          </table:table-cell>
          <table:table-cell table:style-name="ce6" office:value-type="date" office:date-value="299-10-26">
            <text:p>26/10/299</text:p>
          </table:table-cell>
          <table:table-cell table:formula="oooc:=[.E161]+1" office:value-type="float" office:value="0">
            <text:p>Err :522</text:p>
          </table:table-cell>
          <table:table-cell table:formula="oooc:=[.F161]+1" office:value-type="date" office:date-value="1899-12-30">
            <text:p>Err :522</text:p>
          </table:table-cell>
          <table:table-cell table:number-columns-repeated="2"/>
          <table:table-cell office:value-type="string">
            <text:p>the day after Cat7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0-27">
            <text:p>27/10/299</text:p>
          </table:table-cell>
          <table:table-cell office:value-type="string">
            <text:p>ASOS Cat 1</text:p>
          </table:table-cell>
          <table:table-cell office:value-type="string">
            <text:p>Judged, news of Robb taking the Crag</text:p>
          </table:table-cell>
          <table:table-cell table:style-name="ce6" office:value-type="date" office:date-value="299-10-27">
            <text:p>27/10/299</text:p>
          </table:table-cell>
          <table:table-cell table:formula="oooc:=[.E179]+1" office:value-type="float" office:value="0">
            <text:p>Err :522</text:p>
          </table:table-cell>
          <table:table-cell table:formula="oooc:=[.F179]+1" office:value-type="date" office:date-value="1899-12-30">
            <text:p>Err :522</text:p>
          </table:table-cell>
          <table:table-cell table:number-columns-repeated="2"/>
          <table:table-cell office:value-type="string">
            <text:p>A revoir: day after Jaime escaping?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0-27">
            <text:p>27/10/299</text:p>
          </table:table-cell>
          <table:table-cell office:value-type="string">
            <text:p>COK Arya 10</text:p>
          </table:table-cell>
          <table:table-cell office:value-type="string">
            <text:p>News of WF discussed. News of Robb's marriage arrives</text:p>
          </table:table-cell>
          <table:table-cell table:style-name="ce6" office:value-type="date" office:date-value="299-10-27">
            <text:p>27/10/299</text:p>
          </table:table-cell>
          <table:table-cell table:formula="oooc:=[.E170]+7" office:value-type="float" office:value="0">
            <text:p>Err :522</text:p>
          </table:table-cell>
          <table:table-cell table:formula="oooc:=[.F170]+7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0-27">
            <text:p>27/10/299</text:p>
          </table:table-cell>
          <table:table-cell office:value-type="string">
            <text:p>COK Jon 7</text:p>
          </table:table-cell>
          <table:table-cell office:value-type="string">
            <text:p>Milkwater. Contact Bran in the crypts</text:p>
          </table:table-cell>
          <table:table-cell table:style-name="ce6" office:value-type="date" office:date-value="299-10-27">
            <text:p>27/10/299</text:p>
          </table:table-cell>
          <table:table-cell table:formula="oooc:=[.E180]+2" office:value-type="float" office:value="0">
            <text:p>Err :522</text:p>
          </table:table-cell>
          <table:table-cell table:formula="oooc:=[.F180]+2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0-28">
            <text:p>28/10/299</text:p>
          </table:table-cell>
          <table:table-cell office:value-type="string">
            <text:p>ASOS Arya 1</text:p>
          </table:table-cell>
          <table:table-cell office:value-type="string">
            <text:p>escaping Harrendal.</text:p>
          </table:table-cell>
          <table:table-cell table:style-name="ce6" office:value-type="date" office:date-value="299-10-28">
            <text:p>28/10/299</text:p>
          </table:table-cell>
          <table:table-cell table:formula="oooc:=[.E173]+1" office:value-type="float" office:value="0">
            <text:p>Err :522</text:p>
          </table:table-cell>
          <table:table-cell table:formula="oooc:=[.F173]+1" office:value-type="date" office:date-value="1899-12-30">
            <text:p>Err :522</text:p>
          </table:table-cell>
          <table:table-cell table:number-columns-repeated="2"/>
          <table:table-cell office:value-type="string">
            <text:p>Wargq and kills pursuers next night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01">
            <text:p>01/11/299</text:p>
          </table:table-cell>
          <table:table-cell office:value-type="string">
            <text:p>ASOS Davos 1</text:p>
          </table:table-cell>
          <table:table-cell office:value-type="string">
            <text:p>Starving on a rock</text:p>
          </table:table-cell>
          <table:table-cell table:style-name="ce6" office:value-type="date" office:date-value="299-11-01">
            <text:p>01/11/299</text:p>
          </table:table-cell>
          <table:table-cell table:formula="oooc:=[.E170]+7+3" office:value-type="float" office:value="0">
            <text:p>Err :522</text:p>
          </table:table-cell>
          <table:table-cell table:formula="oooc:=[.F170]+7+3" office:value-type="date" office:date-value="1899-12-30">
            <text:p>Err :522</text:p>
          </table:table-cell>
          <table:table-cell table:number-columns-repeated="2"/>
          <table:table-cell office:value-type="string">
            <text:p>3 days + time to starve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01">
            <text:p>01/11/299</text:p>
          </table:table-cell>
          <table:table-cell office:value-type="string">
            <text:p>ASOS Jaime 2</text:p>
          </table:table-cell>
          <table:table-cell office:value-type="string">
            <text:p>Arrive inn of the kneeling man, leave boat</text:p>
          </table:table-cell>
          <table:table-cell table:style-name="ce6" office:value-type="date" office:date-value="299-11-01">
            <text:p>01/11/299</text:p>
          </table:table-cell>
          <table:table-cell table:formula="oooc:=[.E175]+6" office:value-type="float" office:value="0">
            <text:p>Err :522</text:p>
          </table:table-cell>
          <table:table-cell table:formula="oooc:=[.F175]+6" office:value-type="date" office:date-value="1899-12-30">
            <text:p>Err :522</text:p>
          </table:table-cell>
          <table:table-cell table:number-columns-repeated="2"/>
          <table:table-cell office:value-type="string">
            <text:p>same day?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02">
            <text:p>02/11/299</text:p>
          </table:table-cell>
          <table:table-cell office:value-type="string">
            <text:p>ASOS Bran 1</text:p>
          </table:table-cell>
          <table:table-cell office:value-type="string">
            <text:p>moving north – separated from Shaggy « many hunts »</text:p>
          </table:table-cell>
          <table:table-cell table:style-name="ce6" office:value-type="date" office:date-value="299-11-02">
            <text:p>02/11/299</text:p>
          </table:table-cell>
          <table:table-cell table:formula="oooc:=[.E175]+11" office:value-type="float" office:value="0">
            <text:p>Err :522</text:p>
          </table:table-cell>
          <table:table-cell table:formula="oooc:=[.F175]+11" office:value-type="date" office:date-value="1899-12-30">
            <text:p>Err :522</text:p>
          </table:table-cell>
          <table:table-cell table:number-columns-repeated="2"/>
          <table:table-cell office:value-type="string">
            <text:p>many hunts = ?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03">
            <text:p>03/11/299</text:p>
          </table:table-cell>
          <table:table-cell office:value-type="string">
            <text:p>ASOS Davos 2</text:p>
          </table:table-cell>
          <table:table-cell office:value-type="string">
            <text:p>arrives on Dragonstone</text:p>
          </table:table-cell>
          <table:table-cell table:style-name="ce6" office:value-type="date" office:date-value="299-11-03">
            <text:p>03/11/299</text:p>
          </table:table-cell>
          <table:table-cell table:formula="oooc:=[.E182]+2" office:value-type="float" office:value="0">
            <text:p>Err :522</text:p>
          </table:table-cell>
          <table:table-cell table:formula="oooc:=[.F182]+2" office:value-type="date" office:date-value="1899-12-30">
            <text:p>Err :522</text:p>
          </table:table-cell>
          <table:table-cell table:number-columns-repeated="2"/>
          <table:table-cell office:value-type="string">
            <text:p>time to get to dragonstone from the bay?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04">
            <text:p>04/11/299</text:p>
          </table:table-cell>
          <table:table-cell office:value-type="string">
            <text:p>ASOS Dany 1</text:p>
          </table:table-cell>
          <table:table-cell office:value-type="string">
            <text:p>Becalmed on ships 6 days</text:p>
          </table:table-cell>
          <table:table-cell table:style-name="ce6" office:value-type="date" office:date-value="299-11-04">
            <text:p>04/11/299</text:p>
          </table:table-cell>
          <table:table-cell table:formula="oooc:=[.E172]+13+6" office:value-type="float" office:value="0">
            <text:p>Err :522</text:p>
          </table:table-cell>
          <table:table-cell table:formula="oooc:=[.F172]+13+6" office:value-type="date" office:date-value="1899-12-30">
            <text:p>Err :522</text:p>
          </table:table-cell>
          <table:table-cell table:number-columns-repeated="2"/>
          <table:table-cell office:value-type="string">
            <text:p>6 days after qarth = becalmed?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04">
            <text:p>04/11/299</text:p>
          </table:table-cell>
          <table:table-cell office:value-type="string">
            <text:p>ASOS Cat 2</text:p>
          </table:table-cell>
          <table:table-cell office:value-type="string">
            <text:p>Robb returns</text:p>
          </table:table-cell>
          <table:table-cell table:style-name="ce6" office:value-type="date" office:date-value="299-11-04">
            <text:p>04/11/299</text:p>
          </table:table-cell>
          <table:table-cell table:formula="oooc:=[.E177]+8" office:value-type="float" office:value="0">
            <text:p>Err :522</text:p>
          </table:table-cell>
          <table:table-cell table:formula="oooc:=[.F177]+8" office:value-type="date" office:date-value="1899-12-30">
            <text:p>Err :522</text:p>
          </table:table-cell>
          <table:table-cell table:number-columns-repeated="2"/>
          <table:table-cell office:value-type="string">
            <text:p>Estimation 8 days to get back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06">
            <text:p>06/11/299</text:p>
          </table:table-cell>
          <table:table-cell office:value-type="string">
            <text:p>ASOS Arya 2</text:p>
          </table:table-cell>
          <table:table-cell office:value-type="string">
            <text:p>arrives dead village, meet anguy</text:p>
          </table:table-cell>
          <table:table-cell table:style-name="ce6" office:value-type="date" office:date-value="299-11-06">
            <text:p>06/11/299</text:p>
          </table:table-cell>
          <table:table-cell table:formula="oooc:=[.E180]+9" office:value-type="float" office:value="0">
            <text:p>Err :522</text:p>
          </table:table-cell>
          <table:table-cell table:formula="oooc:=[.F180]+9" office:value-type="date" office:date-value="1899-12-30">
            <text:p>Err :522</text:p>
          </table:table-cell>
          <table:table-cell/>
          <table:table-cell office:value-type="string">
            <text:p>probleme synchro avec brienne -&gt; make Brienne's trip long and Arya's shorter</text:p>
          </table:table-cell>
          <table:table-cell office:value-type="string">
            <text:p>Cheese gave out 6 days before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06">
            <text:p>06/11/299</text:p>
          </table:table-cell>
          <table:table-cell office:value-type="string">
            <text:p>ASOS Cat 3</text:p>
          </table:table-cell>
          <table:table-cell office:value-type="string">
            <text:p>Tyon &amp; Willem Lannister killed</text:p>
          </table:table-cell>
          <table:table-cell table:style-name="ce6" office:value-type="date" office:date-value="299-11-06">
            <text:p>06/11/299</text:p>
          </table:table-cell>
          <table:table-cell table:formula="oooc:=[.E185]+2" office:value-type="float" office:value="0">
            <text:p>Err :522</text:p>
          </table:table-cell>
          <table:table-cell table:formula="oooc:=[.F185]+2" office:value-type="date" office:date-value="1899-12-30">
            <text:p>Err :522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06">
            <text:p>06/11/299</text:p>
          </table:table-cell>
          <table:table-cell office:value-type="string">
            <text:p>COK Jon 8</text:p>
          </table:table-cell>
          <table:table-cell office:value-type="string">
            <text:p>Kills Qhorin</text:p>
          </table:table-cell>
          <table:table-cell table:style-name="ce6" office:value-type="date" office:date-value="299-11-06">
            <text:p>06/11/299</text:p>
          </table:table-cell>
          <table:table-cell table:formula="oooc:=[.E174]+10" office:value-type="float" office:value="0">
            <text:p>Err :522</text:p>
          </table:table-cell>
          <table:table-cell table:formula="oooc:=[.F174]+10" office:value-type="date" office:date-value="1899-12-30">
            <text:p>Err :522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09">
            <text:p>09/11/299</text:p>
          </table:table-cell>
          <table:table-cell office:value-type="string">
            <text:p>COK Tyrion 5</text:p>
          </table:table-cell>
          <table:table-cell office:value-type="string">
            <text:p>Dreaming, healing</text:p>
          </table:table-cell>
          <table:table-cell table:style-name="ce6" office:value-type="date" office:date-value="299-11-09">
            <text:p>09/11/299</text:p>
          </table:table-cell>
          <table:table-cell table:formula="oooc:=[.E187]+19" office:value-type="float" office:value="0">
            <text:p>Err :522</text:p>
          </table:table-cell>
          <table:table-cell table:formula="oooc:=[.F187]+19" office:value-type="date" office:date-value="1899-12-30">
            <text:p>Err :522</text:p>
          </table:table-cell>
          <table:table-cell table:number-columns-repeated="2"/>
          <table:table-cell office:value-type="string">
            <text:p>not healed but good time in bed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09">
            <text:p>09/11/299</text:p>
          </table:table-cell>
          <table:table-cell office:value-type="string">
            <text:p>ASOS Arya 3</text:p>
          </table:table-cell>
          <table:table-cell office:value-type="string">
            <text:p>Travel with BwB, 3 days after</text:p>
          </table:table-cell>
          <table:table-cell table:style-name="ce6" office:value-type="date" office:date-value="299-11-09">
            <text:p>09/11/299</text:p>
          </table:table-cell>
          <table:table-cell table:formula="oooc:=[.E190]+3" office:value-type="float" office:value="0">
            <text:p>Err :522</text:p>
          </table:table-cell>
          <table:table-cell table:formula="oooc:=[.F190]+3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1-10">
            <text:p>10/11/299</text:p>
          </table:table-cell>
          <table:table-cell office:value-type="string">
            <text:p>ASOS Davos 3</text:p>
          </table:table-cell>
          <table:table-cell office:value-type="string">
            <text:p>in cell, fever, alester florent sent in, talk to Mel</text:p>
          </table:table-cell>
          <table:table-cell table:style-name="ce6" office:value-type="date" office:date-value="299-11-10">
            <text:p>10/11/299</text:p>
          </table:table-cell>
          <table:table-cell table:formula="oooc:=[.E179]+4+3" office:value-type="float" office:value="0">
            <text:p>Err :522</text:p>
          </table:table-cell>
          <table:table-cell table:formula="oooc:=[.F179]+4+3" office:value-type="date" office:date-value="1899-12-30">
            <text:p>Err :522</text:p>
          </table:table-cell>
          <table:table-cell table:number-columns-repeated="2"/>
          <table:table-cell office:value-type="string">
            <text:p>Asked 8 questions to guards feeding 2 times per day + 3 days later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11">
            <text:p>11/11/299</text:p>
          </table:table-cell>
          <table:table-cell office:value-type="string">
            <text:p>ASOS Davos 4</text:p>
          </table:table-cell>
          <table:table-cell office:value-type="string">
            <text:p>Stannis throws leeches in fire</text:p>
          </table:table-cell>
          <table:table-cell table:style-name="ce6" office:value-type="date" office:date-value="299-11-11">
            <text:p>11/11/299</text:p>
          </table:table-cell>
          <table:table-cell table:formula="oooc:=[.E184]+1" office:value-type="float" office:value="0">
            <text:p>Err :522</text:p>
          </table:table-cell>
          <table:table-cell table:formula="oooc:=[.F184]+1" office:value-type="date" office:date-value="1899-12-30">
            <text:p>Err :522</text:p>
          </table:table-cell>
          <table:table-cell table:number-columns-repeated="2"/>
          <table:table-cell office:value-type="string">
            <text:p>un repas en commun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12">
            <text:p>12/11/299</text:p>
          </table:table-cell>
          <table:table-cell office:value-type="string">
            <text:p>ASOS Prologue</text:p>
          </table:table-cell>
          <table:table-cell office:value-type="string">
            <text:p>Chett. Others attack. Sam releases ravens. Wildlings 40 miles away</text:p>
          </table:table-cell>
          <table:table-cell table:style-name="ce6" office:value-type="date" office:date-value="299-11-12">
            <text:p>12/11/299</text:p>
          </table:table-cell>
          <table:table-cell table:formula="oooc:=[.E212]-12" office:value-type="float" office:value="0">
            <text:p>Err :522</text:p>
          </table:table-cell>
          <table:table-cell table:formula="oooc:=[.F212]-12" office:value-type="date" office:date-value="1899-12-30">
            <text:p>Err :522</text:p>
          </table:table-cell>
          <table:table-cell table:number-columns-repeated="2"/>
          <table:table-cell office:value-type="string">
            <text:p>Estimation 7 jours apres Jon 8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13">
            <text:p>13/11/299</text:p>
          </table:table-cell>
          <table:table-cell office:value-type="string">
            <text:p>ASOS Tyrion 1</text:p>
          </table:table-cell>
          <table:table-cell office:value-type="string">
            <text:p>Awakening from fever</text:p>
          </table:table-cell>
          <table:table-cell table:style-name="ce6" office:value-type="date" office:date-value="299-11-13">
            <text:p>13/11/299</text:p>
          </table:table-cell>
          <table:table-cell table:formula="oooc:=[.E190]+4" office:value-type="float" office:value="0">
            <text:p>Err :522</text:p>
          </table:table-cell>
          <table:table-cell table:formula="oooc:=[.F190]+4" office:value-type="date" office:date-value="1899-12-30">
            <text:p>Err :522</text:p>
          </table:table-cell>
          <table:table-cell table:number-columns-repeated="2"/>
          <table:table-cell office:value-type="string">
            <text:p>4 days after Tyrion 5. temps pour message roose de Arya 10 d'aller jusqu'à Darry + temps de mettre en route + temps de reporter le carnage... une dizaine de jours. Alayaya reclachee a le demande de tywin 8 days prior. Sent for Bronn 4 days before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14">
            <text:p>14/11/299</text:p>
          </table:table-cell>
          <table:table-cell office:value-type="string">
            <text:p>ASOS Tyrion 2</text:p>
          </table:table-cell>
          <table:table-cell office:value-type="string">
            <text:p>Tyrion trying to get info</text:p>
          </table:table-cell>
          <table:table-cell table:style-name="ce6" office:value-type="date" office:date-value="299-11-14">
            <text:p>14/11/299</text:p>
          </table:table-cell>
          <table:table-cell table:formula="oooc:=[.E191]+1" office:value-type="float" office:value="0">
            <text:p>Err :522</text:p>
          </table:table-cell>
          <table:table-cell table:formula="oooc:=[.F191]+1" office:value-type="date" office:date-value="1899-12-30">
            <text:p>Err :522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15">
            <text:p>15/11/299</text:p>
          </table:table-cell>
          <table:table-cell office:value-type="string">
            <text:p>ASOS Jon 1</text:p>
          </table:table-cell>
          <table:table-cell office:value-type="string">
            <text:p>Arrives wildling camp on Milkwater</text:p>
          </table:table-cell>
          <table:table-cell table:style-name="ce6" office:value-type="date" office:date-value="299-11-15">
            <text:p>15/11/299</text:p>
          </table:table-cell>
          <table:table-cell table:formula="oooc:=[.E190]+9" office:value-type="float" office:value="0">
            <text:p>Err :522</text:p>
          </table:table-cell>
          <table:table-cell table:formula="oooc:=[.F190]+9" office:value-type="date" office:date-value="1899-12-30">
            <text:p>Err :522</text:p>
          </table:table-cell>
          <table:table-cell table:number-columns-repeated="2"/>
          <table:table-cell office:value-type="string">
            <text:p>6 days before dog attack ghost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16">
            <text:p>16/11/299</text:p>
          </table:table-cell>
          <table:table-cell/>
          <table:table-cell office:value-type="string">
            <text:p>Arya still 9 (avant Arya 9?) - birthday soon</text:p>
          </table:table-cell>
          <table:table-cell table:style-name="ce6" office:value-type="date" office:date-value="299-11-16">
            <text:p>16/11/299</text:p>
          </table:table-cell>
          <table:table-cell table:formula="oooc:=[.E101]+365" office:value-type="float" office:value="0">
            <text:p>Err :522</text:p>
          </table:table-cell>
          <table:table-cell table:formula="oooc:=[.F101]+365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1-16">
            <text:p>16/11/299</text:p>
          </table:table-cell>
          <table:table-cell office:value-type="string">
            <text:p>ASOS Jaime 3</text:p>
          </table:table-cell>
          <table:table-cell office:value-type="string">
            <text:p>Captured by bloody mummers. Cleos dead, Jaime loses hand</text:p>
          </table:table-cell>
          <table:table-cell table:style-name="ce6" office:value-type="date" office:date-value="299-11-16">
            <text:p>16/11/299</text:p>
          </table:table-cell>
          <table:table-cell table:formula="oooc:=[.E192]+8+7" office:value-type="float" office:value="0">
            <text:p>Err :522</text:p>
          </table:table-cell>
          <table:table-cell table:formula="oooc:=[.F192]+8+7" office:value-type="date" office:date-value="1899-12-30">
            <text:p>Err :522</text:p>
          </table:table-cell>
          <table:table-cell table:number-columns-repeated="2"/>
          <table:table-cell office:value-type="string">
            <text:p>two days either side of kingsroad + 4 days in bunred land (darry&lt;-&gt;road to duskendale) + estim 7 days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19">
            <text:p>19/11/299</text:p>
          </table:table-cell>
          <table:table-cell office:value-type="string">
            <text:p>ASOS Arya 4</text:p>
          </table:table-cell>
          <table:table-cell office:value-type="string">
            <text:p>Lychester-&gt;village-&gt;high heart-&gt;acorn hall</text:p>
          </table:table-cell>
          <table:table-cell table:style-name="ce6" office:value-type="date" office:date-value="299-11-19">
            <text:p>19/11/299</text:p>
          </table:table-cell>
          <table:table-cell table:formula="oooc:=[.E197]+3+3+1+1+1+1" office:value-type="float" office:value="0">
            <text:p>Err :522</text:p>
          </table:table-cell>
          <table:table-cell table:formula="oooc:=[.F197]+3+3+1+1+1+1" office:value-type="date" office:date-value="1899-12-30">
            <text:p>Err :522</text:p>
          </table:table-cell>
          <table:table-cell table:number-columns-repeated="2"/>
          <table:table-cell office:value-type="string">
            <text:p>scorched sept = one pillaged by bloody mummers?</text:p>
          </table:table-cell>
          <table:table-cell table:number-columns-repeated="3"/>
          <table:table-cell office:value-type="string">
            <text:p>Arya 11 soon?? -&gt; more like 10 soon</text:p>
          </table:table-cell>
        </table:table-row>
        <table:table-row table:style-name="ro1">
          <table:table-cell table:style-name="ce6" office:value-type="date" office:date-value="299-11-20">
            <text:p>20/11/299</text:p>
          </table:table-cell>
          <table:table-cell office:value-type="string">
            <text:p>ASOS Dany 2</text:p>
          </table:table-cell>
          <table:table-cell office:value-type="string">
            <text:p>Reaches Astapor</text:p>
          </table:table-cell>
          <table:table-cell table:style-name="ce6" office:value-type="date" office:date-value="299-11-20">
            <text:p>20/11/299</text:p>
          </table:table-cell>
          <table:table-cell table:formula="oooc:=[.E172]+5*7" office:value-type="float" office:value="0">
            <text:p>Err :522</text:p>
          </table:table-cell>
          <table:table-cell table:formula="oooc:=[.F172]+5*7" office:value-type="date" office:date-value="1899-12-30">
            <text:p>Err :522</text:p>
          </table:table-cell>
          <table:table-cell table:number-columns-repeated="2"/>
          <table:table-cell office:value-type="string">
            <text:p>time to reach: 2100 miles or around. Christophe colomb 5 weeks from canary to antilles: 4000 miles: 5 weeks mini (sailing close to land = stop at night) et CC avait du bon vent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20">
            <text:p>20/11/299</text:p>
          </table:table-cell>
          <table:table-cell office:value-type="string">
            <text:p>ASOS Sam 1</text:p>
          </table:table-cell>
          <table:table-cell office:value-type="string">
            <text:p>not slept since the fist. 4/5 days after</text:p>
          </table:table-cell>
          <table:table-cell table:style-name="ce6" office:value-type="date" office:date-value="299-11-20">
            <text:p>20/11/299</text:p>
          </table:table-cell>
          <table:table-cell table:formula="oooc:=[.E187]+8" office:value-type="float" office:value="0">
            <text:p>Err :522</text:p>
          </table:table-cell>
          <table:table-cell table:formula="oooc:=[.F187]+8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1-22">
            <text:p>22/11/299</text:p>
          </table:table-cell>
          <table:table-cell office:value-type="string">
            <text:p>ASOS Dany 3</text:p>
          </table:table-cell>
          <table:table-cell office:value-type="string">
            <text:p>get Unsullied</text:p>
          </table:table-cell>
          <table:table-cell table:style-name="ce6" office:value-type="date" office:date-value="299-11-22">
            <text:p>22/11/299</text:p>
          </table:table-cell>
          <table:table-cell table:formula="oooc:=[.E202]+2" office:value-type="float" office:value="0">
            <text:p>Err :522</text:p>
          </table:table-cell>
          <table:table-cell table:formula="oooc:=[.F202]+2" office:value-type="date" office:date-value="1899-12-30">
            <text:p>Err :522</text:p>
          </table:table-cell>
          <table:table-cell table:number-columns-repeated="2"/>
          <table:table-cell office:value-type="string">
            <text:p>2 days later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22">
            <text:p>22/11/299</text:p>
          </table:table-cell>
          <table:table-cell office:value-type="string">
            <text:p>ASOS Sansa1</text:p>
          </table:table-cell>
          <table:table-cell office:value-type="string">
            <text:p>Margaery in KL</text:p>
          </table:table-cell>
          <table:table-cell table:style-name="ce6" office:value-type="date" office:date-value="299-11-22">
            <text:p>22/11/299</text:p>
          </table:table-cell>
          <table:table-cell table:formula="oooc:=[.E195]+30" office:value-type="float" office:value="0">
            <text:p>Err :522</text:p>
          </table:table-cell>
          <table:table-cell table:formula="oooc:=[.F195]+30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1-24">
            <text:p>24/11/299</text:p>
          </table:table-cell>
          <table:table-cell office:value-type="string">
            <text:p>ASOS Jon 2</text:p>
          </table:table-cell>
          <table:table-cell office:value-type="string">
            <text:p>Counting giants, arrives on the fist</text:p>
          </table:table-cell>
          <table:table-cell table:style-name="ce6" office:value-type="date" office:date-value="299-11-24">
            <text:p>24/11/299</text:p>
          </table:table-cell>
          <table:table-cell table:formula="oooc:=[.E200]+9" office:value-type="float" office:value="0">
            <text:p>Err :522</text:p>
          </table:table-cell>
          <table:table-cell table:formula="oooc:=[.F200]+9" office:value-type="date" office:date-value="1899-12-30">
            <text:p>Err :522</text:p>
          </table:table-cell>
          <table:table-cell table:number-columns-repeated="2"/>
          <table:table-cell office:value-type="string">
            <text:p>Mini 6 jours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25">
            <text:p>25/11/299</text:p>
          </table:table-cell>
          <table:table-cell office:value-type="string">
            <text:p>ASOS Sansa 2</text:p>
          </table:table-cell>
          <table:table-cell office:value-type="string">
            <text:p>Dead cleared. Meet QoT. Measure for gown</text:p>
          </table:table-cell>
          <table:table-cell table:style-name="ce6" office:value-type="date" office:date-value="299-11-25">
            <text:p>25/11/299</text:p>
          </table:table-cell>
          <table:table-cell table:formula="oooc:=[.E199]+3" office:value-type="float" office:value="0">
            <text:p>Err :522</text:p>
          </table:table-cell>
          <table:table-cell table:formula="oooc:=[.F199]+3" office:value-type="date" office:date-value="1899-12-30">
            <text:p>Err :522</text:p>
          </table:table-cell>
          <table:table-cell table:number-columns-repeated="2"/>
          <table:table-cell office:value-type="string">
            <text:p>Estimation + marriage soon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26">
            <text:p>26/11/299</text:p>
          </table:table-cell>
          <table:table-cell office:value-type="string">
            <text:p>ASOS Tyrion 3</text:p>
          </table:table-cell>
          <table:table-cell office:value-type="string">
            <text:p>Small council. Tarly vs glover. Balon alliance</text:p>
          </table:table-cell>
          <table:table-cell table:style-name="ce6" office:value-type="date" office:date-value="299-11-26">
            <text:p>26/11/299</text:p>
          </table:table-cell>
          <table:table-cell table:formula="oooc:=[.E203]+12" office:value-type="float" office:value="0">
            <text:p>Err :522</text:p>
          </table:table-cell>
          <table:table-cell table:formula="oooc:=[.F203]+12" office:value-type="date" office:date-value="1899-12-30">
            <text:p>Err :522</text:p>
          </table:table-cell>
          <table:table-cell table:number-columns-repeated="2"/>
          <table:table-cell office:value-type="string">
            <text:p>estimation</text:p>
          </table:table-cell>
          <table:table-cell office:value-type="string">
            <text:p>!fighting on the stepstones, Dany in qarth? Apres Sansa 2: LF report plot from tyrells, news Robb married Jeyne</text:p>
          </table:table-cell>
          <table:table-cell table:number-columns-repeated="3"/>
        </table:table-row>
        <table:table-row table:style-name="ro1">
          <table:table-cell table:style-name="ce6" office:value-type="date" office:date-value="299-11-27">
            <text:p>27/11/299</text:p>
          </table:table-cell>
          <table:table-cell office:value-type="string">
            <text:p>ASOS Bran 2</text:p>
          </table:table-cell>
          <table:table-cell office:value-type="string">
            <text:p>twisted mountain valleys</text:p>
          </table:table-cell>
          <table:table-cell table:style-name="ce6" office:value-type="date" office:date-value="299-11-27">
            <text:p>27/11/299</text:p>
          </table:table-cell>
          <table:table-cell table:formula="oooc:=[.E195]+25" office:value-type="float" office:value="0">
            <text:p>Err :522</text:p>
          </table:table-cell>
          <table:table-cell table:formula="oooc:=[.F195]+25" office:value-type="date" office:date-value="1899-12-30">
            <text:p>Err :522</text:p>
          </table:table-cell>
          <table:table-cell table:number-columns-repeated="2"/>
          <table:table-cell office:value-type="string">
            <text:p>estimation: endless chilly days, lost their ways twice: 2 days lsot... on foot 70 leagues or so wf&lt;-&gt;wall. Walking 7 hours a days estimate -&gt; 10 days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1-30">
            <text:p>30/11/299</text:p>
          </table:table-cell>
          <table:table-cell office:value-type="string">
            <text:p>ASOS Sansa 3</text:p>
          </table:table-cell>
          <table:table-cell office:value-type="string">
            <text:p>Gets new gown, marries Tyrion. 13 when moon turns</text:p>
          </table:table-cell>
          <table:table-cell table:style-name="ce6" office:value-type="date" office:date-value="299-11-30">
            <text:p>30/11/299</text:p>
          </table:table-cell>
          <table:table-cell table:formula="oooc:=[.E199]+5" office:value-type="float" office:value="0">
            <text:p>Err :522</text:p>
          </table:table-cell>
          <table:table-cell table:formula="oooc:=[.F199]+5" office:value-type="date" office:date-value="1899-12-30">
            <text:p>Err :522</text:p>
          </table:table-cell>
          <table:table-cell table:number-columns-repeated="2"/>
          <table:table-cell office:value-type="string">
            <text:p>Estimation 5 days pour robe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2-02">
            <text:p>02/12/299</text:p>
          </table:table-cell>
          <table:table-cell office:value-type="string">
            <text:p>ASOS Arya 6</text:p>
          </table:table-cell>
          <table:table-cell office:value-type="string">
            <text:p>Hound's trial: hollow hill. Same day Arya 5: hound still drunk</text:p>
          </table:table-cell>
          <table:table-cell table:style-name="ce6" office:value-type="date" office:date-value="299-12-02">
            <text:p>02/12/299</text:p>
          </table:table-cell>
          <table:table-cell table:formula="oooc:=[.E208]" office:value-type="float" office:value="0">
            <text:p>Err :522</text:p>
          </table:table-cell>
          <table:table-cell table:formula="oooc:=[.F208]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2-02">
            <text:p>02/12/299</text:p>
          </table:table-cell>
          <table:table-cell office:value-type="string">
            <text:p>ASOS Arya 5</text:p>
          </table:table-cell>
          <table:table-cell office:value-type="string">
            <text:p>Stoney sept, the Peach. Sandor capture</text:p>
          </table:table-cell>
          <table:table-cell table:style-name="ce6" office:value-type="date" office:date-value="299-12-02">
            <text:p>02/12/299</text:p>
          </table:table-cell>
          <table:table-cell table:formula="oooc:=[.E206]+12+1" office:value-type="float" office:value="0">
            <text:p>Err :522</text:p>
          </table:table-cell>
          <table:table-cell table:formula="oooc:=[.F206]+12+1" office:value-type="date" office:date-value="1899-12-30">
            <text:p>Err :522</text:p>
          </table:table-cell>
          <table:table-cell table:number-columns-repeated="2"/>
          <table:table-cell office:value-type="string">
            <text:p>Acorn hall not a fortnight before + one night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2-03">
            <text:p>03/12/299</text:p>
          </table:table-cell>
          <table:table-cell office:value-type="string">
            <text:p>ASOS Sam 2</text:p>
          </table:table-cell>
          <table:table-cell office:value-type="string">
            <text:p>At crasters</text:p>
          </table:table-cell>
          <table:table-cell table:style-name="ce6" office:value-type="date" office:date-value="299-12-03">
            <text:p>03/12/299</text:p>
          </table:table-cell>
          <table:table-cell table:formula="oooc:=[.E198]+13" office:value-type="float" office:value="0">
            <text:p>Err :522</text:p>
          </table:table-cell>
          <table:table-cell table:formula="oooc:=[.F198]+13" office:value-type="date" office:date-value="1899-12-30">
            <text:p>Err :522</text:p>
          </table:table-cell>
          <table:table-cell table:number-columns-repeated="2"/>
          <table:table-cell office:value-type="string">
            <text:p>estimation: caster's -&gt; fist took 20 days first time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2-04">
            <text:p>04/12/299</text:p>
          </table:table-cell>
          <table:table-cell/>
          <table:table-cell office:value-type="string">
            <text:p>Balon dead – confirmation by ghost</text:p>
          </table:table-cell>
          <table:table-cell table:style-name="ce6" office:value-type="date" office:date-value="299-12-04">
            <text:p>04/12/299</text:p>
          </table:table-cell>
          <table:table-cell table:formula="oooc:=[.E217]-2" office:value-type="float" office:value="0">
            <text:p>Err :522</text:p>
          </table:table-cell>
          <table:table-cell table:formula="oooc:=[.F217]-2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2-04">
            <text:p>04/12/299</text:p>
          </table:table-cell>
          <table:table-cell office:value-type="string">
            <text:p>ASOS Arya 7</text:p>
          </table:table-cell>
          <table:table-cell office:value-type="string">
            <text:p>Attack on bloody mummers. Otw to RR</text:p>
          </table:table-cell>
          <table:table-cell table:style-name="ce6" office:value-type="date" office:date-value="299-12-04">
            <text:p>04/12/299</text:p>
          </table:table-cell>
          <table:table-cell table:formula="oooc:=[.E212]+2" office:value-type="float" office:value="0">
            <text:p>Err :522</text:p>
          </table:table-cell>
          <table:table-cell table:formula="oooc:=[.F212]+2" office:value-type="date" office:date-value="1899-12-30">
            <text:p>Err :522</text:p>
          </table:table-cell>
          <table:table-cell table:number-columns-repeated="2"/>
          <table:table-cell office:value-type="string">
            <text:p>Estimate: 7 days ride (straight) from stoney sept to RR. Arya otw but not there yet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2-05">
            <text:p>05/12/299</text:p>
          </table:table-cell>
          <table:table-cell office:value-type="string">
            <text:p>ASOS Cat 4</text:p>
          </table:table-cell>
          <table:table-cell office:value-type="string">
            <text:p>Hoster dead.</text:p>
          </table:table-cell>
          <table:table-cell table:style-name="ce6" office:value-type="date" office:date-value="299-12-05">
            <text:p>05/12/299</text:p>
          </table:table-cell>
          <table:table-cell table:formula="oooc:=[.E210]+5" office:value-type="float" office:value="0">
            <text:p>Err :522</text:p>
          </table:table-cell>
          <table:table-cell table:formula="oooc:=[.F210]+5" office:value-type="date" office:date-value="1899-12-30">
            <text:p>Err :522</text:p>
          </table:table-cell>
          <table:table-cell table:number-columns-repeated="2"/>
          <table:table-cell office:value-type="string">
            <text:p>Brienne could have reached KL and bird come, last night news Sansa married bird = 4/5 days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2-06">
            <text:p>06/12/299</text:p>
          </table:table-cell>
          <table:table-cell office:value-type="string">
            <text:p>ASOS Jaime 5</text:p>
          </table:table-cell>
          <table:table-cell office:value-type="string">
            <text:p>Harrendal bathhouse. Dine with Roose this very day</text:p>
          </table:table-cell>
          <table:table-cell table:style-name="ce6" office:value-type="date" office:date-value="299-12-06">
            <text:p>06/12/299</text:p>
          </table:table-cell>
          <table:table-cell table:formula="oooc:=[.E213]" office:value-type="float" office:value="0">
            <text:p>Err :522</text:p>
          </table:table-cell>
          <table:table-cell table:formula="oooc:=[.F213]" office:value-type="date" office:date-value="1899-12-30">
            <text:p>Err :522</text:p>
          </table:table-cell>
          <table:table-cell table:number-columns-repeated="2"/>
          <table:table-cell office:value-type="string">
            <text:p>News Sansa married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2-06">
            <text:p>06/12/299</text:p>
          </table:table-cell>
          <table:table-cell office:value-type="string">
            <text:p>ASOS Arya 8</text:p>
          </table:table-cell>
          <table:table-cell office:value-type="string">
            <text:p>High Heart + 1: caught by Sandor</text:p>
          </table:table-cell>
          <table:table-cell table:style-name="ce6" office:value-type="date" office:date-value="299-12-06">
            <text:p>06/12/299</text:p>
          </table:table-cell>
          <table:table-cell table:formula="oooc:=[.E215]+2" office:value-type="float" office:value="0">
            <text:p>Err :522</text:p>
          </table:table-cell>
          <table:table-cell table:formula="oooc:=[.F215]+2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2-06">
            <text:p>06/12/299</text:p>
          </table:table-cell>
          <table:table-cell office:value-type="string">
            <text:p>ASOS Jaime 4</text:p>
          </table:table-cell>
          <table:table-cell office:value-type="string">
            <text:p>Reaches Harrendal</text:p>
          </table:table-cell>
          <table:table-cell table:style-name="ce6" office:value-type="date" office:date-value="299-12-06">
            <text:p>06/12/299</text:p>
          </table:table-cell>
          <table:table-cell table:formula="oooc:=[.E209]+20" office:value-type="float" office:value="0">
            <text:p>Err :522</text:p>
          </table:table-cell>
          <table:table-cell table:formula="oooc:=[.F209]+20" office:value-type="date" office:date-value="1899-12-30">
            <text:p>Err :522</text:p>
          </table:table-cell>
          <table:table-cell table:number-columns-repeated="2"/>
          <table:table-cell office:value-type="string">
            <text:p>estimate speed to reach on horse. News Tyrion wounded... synchro pour news sansa aussi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2-08">
            <text:p>08/12/299</text:p>
          </table:table-cell>
          <table:table-cell office:value-type="string">
            <text:p>ASOS Jaime 6</text:p>
          </table:table-cell>
          <table:table-cell office:value-type="string">
            <text:p>leaves Harrendal, comes back gets Brienne</text:p>
          </table:table-cell>
          <table:table-cell table:style-name="ce6" office:value-type="date" office:date-value="299-12-08">
            <text:p>08/12/299</text:p>
          </table:table-cell>
          <table:table-cell table:formula="oooc:=[.E214]+1+1" office:value-type="float" office:value="0">
            <text:p>Err :522</text:p>
          </table:table-cell>
          <table:table-cell table:formula="oooc:=[.F214]+1+1" office:value-type="date" office:date-value="1899-12-30">
            <text:p>Err :522</text:p>
          </table:table-cell>
          <table:table-cell table:number-columns-repeated="2"/>
          <table:table-cell office:value-type="string">
            <text:p>Roose leaves on day -1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2-08">
            <text:p>08/12/299</text:p>
          </table:table-cell>
          <table:table-cell office:value-type="string">
            <text:p>ASOS Jon 3</text:p>
          </table:table-cell>
          <table:table-cell office:value-type="string">
            <text:p>bottom of wall.</text:p>
          </table:table-cell>
          <table:table-cell table:style-name="ce6" office:value-type="date" office:date-value="299-12-08">
            <text:p>08/12/299</text:p>
          </table:table-cell>
          <table:table-cell table:formula="oooc:=[.E211]+14" office:value-type="float" office:value="0">
            <text:p>Err :522</text:p>
          </table:table-cell>
          <table:table-cell table:formula="oooc:=[.F211]+14" office:value-type="date" office:date-value="1899-12-30">
            <text:p>Err :522</text:p>
          </table:table-cell>
          <table:table-cell table:number-columns-repeated="2"/>
          <table:table-cell office:value-type="string">
            <text:p>in Ygritte half a hundred times. Estimation 3/4/day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2-09">
            <text:p>09/12/299</text:p>
          </table:table-cell>
          <table:table-cell office:value-type="string">
            <text:p>ASOS Jon 4</text:p>
          </table:table-cell>
          <table:table-cell office:value-type="string">
            <text:p>scaling the wall</text:p>
          </table:table-cell>
          <table:table-cell table:style-name="ce6" office:value-type="date" office:date-value="299-12-09">
            <text:p>09/12/299</text:p>
          </table:table-cell>
          <table:table-cell table:formula="oooc:=[.E219]+1" office:value-type="float" office:value="0">
            <text:p>Err :522</text:p>
          </table:table-cell>
          <table:table-cell table:formula="oooc:=[.F219]+1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2-12">
            <text:p>12/12/299</text:p>
          </table:table-cell>
          <table:table-cell office:value-type="string">
            <text:p>ASOS Sam 3</text:p>
          </table:table-cell>
          <table:table-cell office:value-type="string">
            <text:p>Fleeing Crasters, meet CH</text:p>
          </table:table-cell>
          <table:table-cell table:style-name="ce6" office:value-type="date" office:date-value="299-12-12">
            <text:p>12/12/299</text:p>
          </table:table-cell>
          <table:table-cell table:formula="oooc:=[.E211]+3+6" office:value-type="float" office:value="0">
            <text:p>Err :522</text:p>
          </table:table-cell>
          <table:table-cell table:formula="oooc:=[.F211]+3+6" office:value-type="date" office:date-value="1899-12-30">
            <text:p>Err :522</text:p>
          </table:table-cell>
          <table:table-cell table:number-columns-repeated="2"/>
          <table:table-cell office:value-type="string">
            <text:p>If bannen là: déjà à castle black... 14 jours? (mini 3: horse died after 3 days)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2-12">
            <text:p>12/12/299</text:p>
          </table:table-cell>
          <table:table-cell office:value-type="string">
            <text:p>ASOS Arya 9</text:p>
          </table:table-cell>
          <table:table-cell office:value-type="string">
            <text:p>Crosses Trident at Harroway. </text:p>
          </table:table-cell>
          <table:table-cell table:style-name="ce6" office:value-type="date" office:date-value="299-12-12">
            <text:p>12/12/299</text:p>
          </table:table-cell>
          <table:table-cell table:formula="oooc:=[.E222]+6" office:value-type="float" office:value="0">
            <text:p>Err :522</text:p>
          </table:table-cell>
          <table:table-cell table:formula="oooc:=[.F222]+6" office:value-type="date" office:date-value="1899-12-30">
            <text:p>Err :522</text:p>
          </table:table-cell>
          <table:table-cell table:number-columns-repeated="2"/>
          <table:table-cell office:value-type="string">
            <text:p>estimation run: from 2 days north acorn hall. 6 jours?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2-13">
            <text:p>13/12/299</text:p>
          </table:table-cell>
          <table:table-cell office:value-type="string">
            <text:p>ASOS Tyrion 4</text:p>
          </table:table-cell>
          <table:table-cell office:value-type="string">
            <text:p>LF sailed north 14 days before. Bird from bowen marsh: mormont under attack at fist</text:p>
          </table:table-cell>
          <table:table-cell table:style-name="ce6" office:value-type="date" office:date-value="299-12-13">
            <text:p>13/12/299</text:p>
          </table:table-cell>
          <table:table-cell table:formula="oooc:=[.E212]+17" office:value-type="float" office:value="0">
            <text:p>Err :522</text:p>
          </table:table-cell>
          <table:table-cell table:formula="oooc:=[.F212]+17" office:value-type="date" office:date-value="1899-12-30">
            <text:p>Err :522</text:p>
          </table:table-cell>
          <table:table-cell table:number-columns-repeated="2"/>
          <table:table-cell office:value-type="string">
            <text:p>Symon dies in 3 days: Joff's wedding in 4+ days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2-15">
            <text:p>15/12/299</text:p>
          </table:table-cell>
          <table:table-cell/>
          <table:table-cell office:value-type="string">
            <text:p>Sansa 13</text:p>
          </table:table-cell>
          <table:table-cell table:style-name="ce6" office:value-type="date" office:date-value="299-12-15">
            <text:p>15/12/299</text:p>
          </table:table-cell>
          <table:table-cell table:formula="oooc:=[.E227]+15" office:value-type="float" office:value="0">
            <text:p>Err :522</text:p>
          </table:table-cell>
          <table:table-cell table:formula="oooc:=[.F227]+15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2-17">
            <text:p>17/12/299</text:p>
          </table:table-cell>
          <table:table-cell office:value-type="string">
            <text:p>ASOS Dany 4</text:p>
          </table:table-cell>
          <table:table-cell office:value-type="string">
            <text:p>Yunkai yields</text:p>
          </table:table-cell>
          <table:table-cell table:style-name="ce6" office:value-type="date" office:date-value="299-12-17">
            <text:p>17/12/299</text:p>
          </table:table-cell>
          <table:table-cell table:formula="oooc:=[.E213]+19+6" office:value-type="float" office:value="0">
            <text:p>Err :522</text:p>
          </table:table-cell>
          <table:table-cell table:formula="oooc:=[.F213]+19+6" office:value-type="date" office:date-value="1899-12-30">
            <text:p>Err :522</text:p>
          </table:table-cell>
          <table:table-cell table:number-columns-repeated="2"/>
          <table:table-cell office:value-type="string">
            <text:p>6 days stayin in astapor + 70 leagues, straight but with army: 15 jours + 1 day negotiating, 3 days ultimatum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2-18">
            <text:p>18/12/299</text:p>
          </table:table-cell>
          <table:table-cell office:value-type="string">
            <text:p>ASOS Tyrion 5</text:p>
          </table:table-cell>
          <table:table-cell office:value-type="string">
            <text:p>Meets Oberyn</text:p>
          </table:table-cell>
          <table:table-cell table:style-name="ce6" office:value-type="date" office:date-value="299-12-18">
            <text:p>18/12/299</text:p>
          </table:table-cell>
          <table:table-cell table:formula="oooc:=[.E209]+22" office:value-type="float" office:value="0">
            <text:p>Err :522</text:p>
          </table:table-cell>
          <table:table-cell table:formula="oooc:=[.F209]+22" office:value-type="date" office:date-value="1899-12-30">
            <text:p>Err :522</text:p>
          </table:table-cell>
          <table:table-cell table:number-columns-repeated="2"/>
          <table:table-cell office:value-type="string">
            <text:p>time for oberyn to reach KL after small council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2-21">
            <text:p>21/12/299</text:p>
          </table:table-cell>
          <table:table-cell office:value-type="string">
            <text:p>ASOS Cat 5</text:p>
          </table:table-cell>
          <table:table-cell office:value-type="string">
            <text:p>Marching to the twins</text:p>
          </table:table-cell>
          <table:table-cell table:style-name="ce6" office:value-type="date" office:date-value="299-12-21">
            <text:p>21/12/299</text:p>
          </table:table-cell>
          <table:table-cell table:formula="oooc:=[.E220]+16" office:value-type="float" office:value="0">
            <text:p>Err :522</text:p>
          </table:table-cell>
          <table:table-cell table:formula="oooc:=[.F220]+16" office:value-type="date" office:date-value="1899-12-30">
            <text:p>Err :522</text:p>
          </table:table-cell>
          <table:table-cell table:number-columns-repeated="2"/>
          <table:table-cell office:value-type="string">
            <text:p>at least 13 days: Robb talking of legitimizing Jon + 3 sevenstreams Mallisters joins with news balon death but not yet kingsmoot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2-23">
            <text:p>23/12/299</text:p>
          </table:table-cell>
          <table:table-cell office:value-type="string">
            <text:p>ASOS Arya 11</text:p>
          </table:table-cell>
          <table:table-cell office:value-type="string">
            <text:p>Red Wedding</text:p>
          </table:table-cell>
          <table:table-cell table:style-name="ce6" office:value-type="date" office:date-value="299-12-23">
            <text:p>23/12/299</text:p>
          </table:table-cell>
          <table:table-cell table:formula="oooc:=[.E229]" office:value-type="float" office:value="0">
            <text:p>Err :522</text:p>
          </table:table-cell>
          <table:table-cell table:formula="oooc:=[.F229]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2-23">
            <text:p>23/12/299</text:p>
          </table:table-cell>
          <table:table-cell office:value-type="string">
            <text:p>ASOS Arya 10</text:p>
          </table:table-cell>
          <table:table-cell office:value-type="string">
            <text:p>Arrives at the twins</text:p>
          </table:table-cell>
          <table:table-cell table:style-name="ce6" office:value-type="date" office:date-value="299-12-23">
            <text:p>23/12/299</text:p>
          </table:table-cell>
          <table:table-cell table:formula="oooc:=[.E232]" office:value-type="float" office:value="0">
            <text:p>Err :522</text:p>
          </table:table-cell>
          <table:table-cell table:formula="oooc:=[.F232]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2-23">
            <text:p>23/12/299</text:p>
          </table:table-cell>
          <table:table-cell office:value-type="string">
            <text:p>ASOS Cat 7</text:p>
          </table:table-cell>
          <table:table-cell office:value-type="string">
            <text:p>Red Wedding</text:p>
          </table:table-cell>
          <table:table-cell table:style-name="ce6" office:value-type="date" office:date-value="299-12-23">
            <text:p>23/12/299</text:p>
          </table:table-cell>
          <table:table-cell table:formula="oooc:=[.E232]" office:value-type="float" office:value="0">
            <text:p>Err :522</text:p>
          </table:table-cell>
          <table:table-cell table:formula="oooc:=[.F232]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299-12-23">
            <text:p>23/12/299</text:p>
          </table:table-cell>
          <table:table-cell office:value-type="string">
            <text:p>ASOS Cat 6</text:p>
          </table:table-cell>
          <table:table-cell office:value-type="string">
            <text:p>Green Fork, arrives twins</text:p>
          </table:table-cell>
          <table:table-cell table:style-name="ce6" office:value-type="date" office:date-value="299-12-23">
            <text:p>23/12/299</text:p>
          </table:table-cell>
          <table:table-cell table:formula="oooc:=[.E231]+2" office:value-type="float" office:value="0">
            <text:p>Err :522</text:p>
          </table:table-cell>
          <table:table-cell table:formula="oooc:=[.F231]+2" office:value-type="date" office:date-value="1899-12-30">
            <text:p>Err :522</text:p>
          </table:table-cell>
          <table:table-cell table:number-columns-repeated="2"/>
          <table:table-cell office:value-type="string">
            <text:p>estimate: seagard not far from Twins, heavy rain hurry -&gt; 2 days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2-26">
            <text:p>26/12/299</text:p>
          </table:table-cell>
          <table:table-cell/>
          <table:table-cell office:value-type="string">
            <text:p>Nymeria fishing out Cat from river</text:p>
          </table:table-cell>
          <table:table-cell table:style-name="ce6" office:value-type="date" office:date-value="299-12-26">
            <text:p>26/12/299</text:p>
          </table:table-cell>
          <table:table-cell table:formula="oooc:=[.E223]+3" office:value-type="float" office:value="0">
            <text:p>Err :522</text:p>
          </table:table-cell>
          <table:table-cell table:formula="oooc:=[.F223]+3" office:value-type="date" office:date-value="1899-12-30">
            <text:p>Err :522</text:p>
          </table:table-cell>
          <table:table-cell table:number-columns-repeated="2"/>
          <table:table-cell office:value-type="string">
            <text:p>from AFFC : cat 3 days dead. 1 day and a night outside, 2 in river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2-28">
            <text:p>28/12/299</text:p>
          </table:table-cell>
          <table:table-cell office:value-type="string">
            <text:p>ASOS Tyrion 6</text:p>
          </table:table-cell>
          <table:table-cell office:value-type="string">
            <text:p>News of Red Wedding</text:p>
          </table:table-cell>
          <table:table-cell table:style-name="ce6" office:value-type="date" office:date-value="299-12-28">
            <text:p>28/12/299</text:p>
          </table:table-cell>
          <table:table-cell table:formula="oooc:=[.E235]+5" office:value-type="float" office:value="0">
            <text:p>Err :522</text:p>
          </table:table-cell>
          <table:table-cell table:formula="oooc:=[.F235]+5" office:value-type="date" office:date-value="1899-12-30">
            <text:p>Err :522</text:p>
          </table:table-cell>
          <table:table-cell table:number-columns-repeated="2"/>
          <table:table-cell office:value-type="string">
            <text:p>time for bird &amp; cat dumped in river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2-29">
            <text:p>29/12/299</text:p>
          </table:table-cell>
          <table:table-cell office:value-type="string">
            <text:p>ASOS Jon 5</text:p>
          </table:table-cell>
          <table:table-cell office:value-type="string">
            <text:p>Queenscrown, escapes</text:p>
          </table:table-cell>
          <table:table-cell table:style-name="ce6" office:value-type="date" office:date-value="299-12-29">
            <text:p>29/12/299</text:p>
          </table:table-cell>
          <table:table-cell table:formula="oooc:=[.E227]+20" office:value-type="float" office:value="0">
            <text:p>Err :522</text:p>
          </table:table-cell>
          <table:table-cell table:formula="oooc:=[.F227]+20" office:value-type="date" office:date-value="1899-12-30">
            <text:p>Err :522</text:p>
          </table:table-cell>
          <table:table-cell table:number-columns-repeated="2"/>
          <table:table-cell office:value-type="string">
            <text:p>Estimate: 30 leagues mais detours. 10H marche jour: environ 20 jours</text:p>
          </table:table-cell>
          <table:table-cell table:number-columns-repeated="4"/>
        </table:table-row>
        <table:table-row table:style-name="ro1">
          <table:table-cell table:style-name="ce6" office:value-type="date" office:date-value="299-12-29">
            <text:p>29/12/299</text:p>
          </table:table-cell>
          <table:table-cell office:value-type="string">
            <text:p>ASOS Bran 3</text:p>
          </table:table-cell>
          <table:table-cell office:value-type="string">
            <text:p>Queenscrown. Synchro with Jon</text:p>
          </table:table-cell>
          <table:table-cell table:style-name="ce6" office:value-type="date" office:date-value="299-12-29">
            <text:p>29/12/299</text:p>
          </table:table-cell>
          <table:table-cell table:formula="oooc:=[.E240]" office:value-type="float" office:value="0">
            <text:p>Err :522</text:p>
          </table:table-cell>
          <table:table-cell table:formula="oooc:=[.F240]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300-01-01">
            <text:p>01/01/300</text:p>
          </table:table-cell>
          <table:table-cell office:value-type="string">
            <text:p>ASOS Sansa 5</text:p>
          </table:table-cell>
          <table:table-cell office:value-type="string">
            <text:p>Escapes KL</text:p>
          </table:table-cell>
          <table:table-cell table:style-name="ce6" office:value-type="date" office:date-value="300-01-01">
            <text:p>01/01/300</text:p>
          </table:table-cell>
          <table:table-cell table:formula="oooc:=[.E237]" office:value-type="float" office:value="0">
            <text:p>Err :522</text:p>
          </table:table-cell>
          <table:table-cell table:formula="oooc:=[.F237]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300-01-01">
            <text:p>01/01/300</text:p>
          </table:table-cell>
          <table:table-cell office:value-type="string">
            <text:p>ASOS Sansa 4</text:p>
          </table:table-cell>
          <table:table-cell office:value-type="string">
            <text:p>Purple Wedding. Joff hacks a book</text:p>
          </table:table-cell>
          <table:table-cell table:style-name="ce6" office:value-type="date" office:date-value="300-01-01">
            <text:p>01/01/300</text:p>
          </table:table-cell>
          <table:table-cell table:formula="oooc:=[.E240]" office:value-type="float" office:value="0">
            <text:p>Err :522</text:p>
          </table:table-cell>
          <table:table-cell table:formula="oooc:=[.F240]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300-01-01">
            <text:p>01/01/300</text:p>
          </table:table-cell>
          <table:table-cell office:value-type="string">
            <text:p>ASOS Tyrion 7</text:p>
          </table:table-cell>
          <table:table-cell office:value-type="string">
            <text:p>Morning of Purple Wedding</text:p>
          </table:table-cell>
          <table:table-cell table:style-name="ce6" office:value-type="date" office:date-value="300-01-01">
            <text:p>01/01/300</text:p>
          </table:table-cell>
          <table:table-cell table:formula="oooc:=[.E237]+4" office:value-type="float" office:value="0">
            <text:p>Err :522</text:p>
          </table:table-cell>
          <table:table-cell office:value-type="date" office:date-value="300-01-01">
            <text:p>01/01/300</text:p>
          </table:table-cell>
          <table:table-cell table:style-name="ce2"/>
          <table:table-cell/>
          <table:table-cell office:value-type="string">
            <text:p>Sansa going to godswood nightly after news of RW -&gt; several days after</text:p>
          </table:table-cell>
          <table:table-cell table:number-columns-repeated="4"/>
        </table:table-row>
        <table:table-row table:style-name="ro1">
          <table:table-cell table:style-name="ce6" office:value-type="date" office:date-value="300-01-01">
            <text:p>01/01/300</text:p>
          </table:table-cell>
          <table:table-cell office:value-type="string">
            <text:p>ASOS Tyrion 8</text:p>
          </table:table-cell>
          <table:table-cell office:value-type="string">
            <text:p>Purple Wedding. Joffrey dies</text:p>
          </table:table-cell>
          <table:table-cell table:style-name="ce6" office:value-type="date" office:date-value="300-01-01">
            <text:p>01/01/300</text:p>
          </table:table-cell>
          <table:table-cell table:formula="oooc:=[.E241]" office:value-type="float" office:value="0">
            <text:p>Err :522</text:p>
          </table:table-cell>
          <table:table-cell table:formula="oooc:=[.F241]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300-01-03">
            <text:p>03/01/300</text:p>
          </table:table-cell>
          <table:table-cell office:value-type="string">
            <text:p>ASOS Jaime 7</text:p>
          </table:table-cell>
          <table:table-cell office:value-type="string">
            <text:p>Arrives KL</text:p>
          </table:table-cell>
          <table:table-cell table:style-name="ce6" office:value-type="date" office:date-value="300-01-03">
            <text:p>03/01/300</text:p>
          </table:table-cell>
          <table:table-cell table:formula="oooc:=[.E242]+2" office:value-type="float" office:value="0">
            <text:p>Err :522</text:p>
          </table:table-cell>
          <table:table-cell table:formula="oooc:=[.F242]+2" office:value-type="date" office:date-value="300-01-03">
            <text:p>03/01/300</text:p>
          </table:table-cell>
          <table:table-cell table:number-columns-repeated="2"/>
          <table:table-cell office:value-type="string">
            <text:p>hears Joff dead in Inn 1 day from KL</text:p>
          </table:table-cell>
          <table:table-cell table:number-columns-repeated="2"/>
          <table:table-cell table:style-name="ce4" office:value-type="string">
            <text:p>Problème: Roose + de chemin mais met moins de temps</text:p>
          </table:table-cell>
          <table:table-cell/>
        </table:table-row>
        <table:table-row table:style-name="ro1">
          <table:table-cell table:style-name="ce6" office:value-type="date" office:date-value="300-01-06">
            <text:p>06/01/300</text:p>
          </table:table-cell>
          <table:table-cell office:value-type="string">
            <text:p>ASOS Bran 4</text:p>
          </table:table-cell>
          <table:table-cell office:value-type="string">
            <text:p>Nightfort, had dream about RW nights before</text:p>
          </table:table-cell>
          <table:table-cell table:style-name="ce6" office:value-type="date" office:date-value="300-01-06">
            <text:p>06/01/300</text:p>
          </table:table-cell>
          <table:table-cell table:formula="oooc:=[.E229]+8" office:value-type="float" office:value="0">
            <text:p>Err :522</text:p>
          </table:table-cell>
          <table:table-cell table:formula="oooc:=[.F229]+8" office:value-type="date" office:date-value="1899-12-30">
            <text:p>Err :522</text:p>
          </table:table-cell>
          <table:table-cell table:number-columns-repeated="2"/>
          <table:table-cell office:value-type="string">
            <text:p>au moins après RW</text:p>
          </table:table-cell>
          <table:table-cell table:number-columns-repeated="4"/>
        </table:table-row>
        <table:table-row table:style-name="ro1">
          <table:table-cell table:style-name="ce6" office:value-type="date" office:date-value="300-01-07">
            <text:p>07/01/300</text:p>
          </table:table-cell>
          <table:table-cell office:value-type="string">
            <text:p>ASOS Jaime 8</text:p>
          </table:table-cell>
          <table:table-cell office:value-type="string">
            <text:p>At Tyrion's trial, reads white book</text:p>
          </table:table-cell>
          <table:table-cell table:style-name="ce6" office:value-type="date" office:date-value="300-01-07">
            <text:p>07/01/300</text:p>
          </table:table-cell>
          <table:table-cell table:formula="oooc:=[.E245]-2" office:value-type="float" office:value="0">
            <text:p>Err :522</text:p>
          </table:table-cell>
          <table:table-cell table:formula="oooc:=[.F245]-2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300-01-08">
            <text:p>08/01/300</text:p>
          </table:table-cell>
          <table:table-cell office:value-type="string">
            <text:p>ASOS Davos 5</text:p>
          </table:table-cell>
          <table:table-cell office:value-type="string">
            <text:p>Saan news of KL -&gt; red wedding</text:p>
          </table:table-cell>
          <table:table-cell table:style-name="ce6" office:value-type="date" office:date-value="300-01-08">
            <text:p>08/01/300</text:p>
          </table:table-cell>
          <table:table-cell table:formula="oooc:=[.E246]+1+9+1" office:value-type="float" office:value="0">
            <text:p>Err :522</text:p>
          </table:table-cell>
          <table:table-cell table:formula="oooc:=[.F246]+1+9+1" office:value-type="date" office:date-value="1899-12-30">
            <text:p>Err :522</text:p>
          </table:table-cell>
          <table:table-cell table:number-columns-repeated="2"/>
          <table:table-cell office:value-type="string">
            <text:p>Kl &lt;-&gt; Dragonstone = 9 jours pour carrack (environ – estimation via christophe colomb) + temps que ça se sache et de finir l'affaire</text:p>
          </table:table-cell>
          <table:table-cell table:number-columns-repeated="4"/>
        </table:table-row>
        <table:table-row table:style-name="ro1">
          <table:table-cell table:style-name="ce6" office:value-type="date" office:date-value="300-01-09">
            <text:p>09/01/300</text:p>
          </table:table-cell>
          <table:table-cell office:value-type="string">
            <text:p>ASOS Tyrion 9</text:p>
          </table:table-cell>
          <table:table-cell office:value-type="string">
            <text:p>Oberyn proposes Tyrion to be his champion</text:p>
          </table:table-cell>
          <table:table-cell table:style-name="ce6" office:value-type="date" office:date-value="300-01-09">
            <text:p>09/01/300</text:p>
          </table:table-cell>
          <table:table-cell table:formula="oooc:=[.E241]+1+3+4" office:value-type="float" office:value="0">
            <text:p>Err :522</text:p>
          </table:table-cell>
          <table:table-cell table:formula="oooc:=[.F241]+1+3+4" office:value-type="date" office:date-value="1899-12-30">
            <text:p>Err :522</text:p>
          </table:table-cell>
          <table:table-cell table:number-columns-repeated="2"/>
          <table:table-cell office:value-type="string">
            <text:p>day trial -1, + 3 before trial + 3days of trial</text:p>
          </table:table-cell>
          <table:table-cell table:number-columns-repeated="4"/>
        </table:table-row>
        <table:table-row table:style-name="ro1">
          <table:table-cell table:style-name="ce6" office:value-type="date" office:date-value="300-01-10">
            <text:p>10/01/300</text:p>
          </table:table-cell>
          <table:table-cell office:value-type="string">
            <text:p>ASOS Davos 6</text:p>
          </table:table-cell>
          <table:table-cell office:value-type="string">
            <text:p>Edric escapes. News of Purple Wedding</text:p>
          </table:table-cell>
          <table:table-cell table:style-name="ce6" office:value-type="date" office:date-value="300-01-10">
            <text:p>10/01/300</text:p>
          </table:table-cell>
          <table:table-cell table:formula="oooc:=[.E247]+9" office:value-type="float" office:value="0">
            <text:p>Err :522</text:p>
          </table:table-cell>
          <table:table-cell table:formula="oooc:=[.F247]+9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300-01-11">
            <text:p>11/01/300</text:p>
          </table:table-cell>
          <table:table-cell office:value-type="string">
            <text:p>ASOS Jon 6</text:p>
          </table:table-cell>
          <table:table-cell office:value-type="string">
            <text:p>Leg stiff. Buckwell came back from Crasters 14 days ago</text:p>
          </table:table-cell>
          <table:table-cell table:style-name="ce6" office:value-type="date" office:date-value="300-01-11">
            <text:p>11/01/300</text:p>
          </table:table-cell>
          <table:table-cell table:formula="oooc:=[.E234]+25+14" office:value-type="float" office:value="0">
            <text:p>Err :522</text:p>
          </table:table-cell>
          <table:table-cell table:formula="oooc:=[.F234]+25+14" office:value-type="date" office:date-value="1899-12-30">
            <text:p>Err :522</text:p>
          </table:table-cell>
          <table:table-cell table:number-columns-repeated="2"/>
          <table:table-cell office:value-type="string">
            <text:p>Ajout 25 jours pour crasters &lt;-&gt; wall</text:p>
          </table:table-cell>
          <table:table-cell table:number-columns-repeated="4"/>
        </table:table-row>
        <table:table-row table:style-name="ro1">
          <table:table-cell table:style-name="ce6" office:value-type="date" office:date-value="300-01-11">
            <text:p>11/01/300</text:p>
          </table:table-cell>
          <table:table-cell office:value-type="string">
            <text:p>ASOS Tyrion 10</text:p>
          </table:table-cell>
          <table:table-cell office:value-type="string">
            <text:p>Shae at trial, day after, Duel Oberyn</text:p>
          </table:table-cell>
          <table:table-cell table:style-name="ce6" office:value-type="date" office:date-value="300-01-11">
            <text:p>11/01/300</text:p>
          </table:table-cell>
          <table:table-cell table:formula="oooc:=[.E247]+1+1" office:value-type="float" office:value="0">
            <text:p>Err :522</text:p>
          </table:table-cell>
          <table:table-cell table:formula="oooc:=[.F247]+1+1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300-01-11">
            <text:p>11/01/300</text:p>
          </table:table-cell>
          <table:table-cell office:value-type="string">
            <text:p>ASOS Dany 5</text:p>
          </table:table-cell>
          <table:table-cell office:value-type="string">
            <text:p>Meereen 173 miles posts with children</text:p>
          </table:table-cell>
          <table:table-cell table:style-name="ce6" office:value-type="date" office:date-value="300-01-11">
            <text:p>11/01/300</text:p>
          </table:table-cell>
          <table:table-cell table:formula="oooc:=[.E236]+25" office:value-type="float" office:value="0">
            <text:p>Err :522</text:p>
          </table:table-cell>
          <table:table-cell table:formula="oooc:=[.F236]+25" office:value-type="date" office:date-value="1899-12-30">
            <text:p>Err :522</text:p>
          </table:table-cell>
          <table:table-cell table:number-columns-repeated="2"/>
          <table:table-cell office:value-type="string">
            <text:p>time for news to meereen of Yunkai + bring children and nail them = 2 x 10 + dany to move to meereen</text:p>
          </table:table-cell>
          <table:table-cell table:number-columns-repeated="4"/>
        </table:table-row>
        <table:table-row table:style-name="ro1">
          <table:table-cell table:style-name="ce6" office:value-type="date" office:date-value="300-01-12">
            <text:p>12/01/300</text:p>
          </table:table-cell>
          <table:table-cell office:value-type="string">
            <text:p>ASOS Jaime 9</text:p>
          </table:table-cell>
          <table:table-cell office:value-type="string">
            <text:p>Sends Brienne find Sansa</text:p>
          </table:table-cell>
          <table:table-cell table:style-name="ce6" office:value-type="date" office:date-value="300-01-12">
            <text:p>12/01/300</text:p>
          </table:table-cell>
          <table:table-cell table:formula="oooc:=[.E251]+1" office:value-type="float" office:value="0">
            <text:p>Err :522</text:p>
          </table:table-cell>
          <table:table-cell table:formula="oooc:=[.F251]+1" office:value-type="date" office:date-value="1899-12-30">
            <text:p>Err :522</text:p>
          </table:table-cell>
          <table:table-cell table:number-columns-repeated="2"/>
          <table:table-cell office:value-type="string">
            <text:p>Tyrion still here</text:p>
          </table:table-cell>
          <table:table-cell table:number-columns-repeated="4"/>
        </table:table-row>
        <table:table-row table:style-name="ro1">
          <table:table-cell table:style-name="ce6" office:value-type="date" office:date-value="300-01-12">
            <text:p>12/01/300</text:p>
          </table:table-cell>
          <table:table-cell office:value-type="string">
            <text:p>ASOS Tyrion 11</text:p>
          </table:table-cell>
          <table:table-cell office:value-type="string">
            <text:p>Escapes, kills Tywin</text:p>
          </table:table-cell>
          <table:table-cell table:style-name="ce6" office:value-type="date" office:date-value="300-01-12">
            <text:p>12/01/300</text:p>
          </table:table-cell>
          <table:table-cell table:formula="oooc:=[.E247]" office:value-type="float" office:value="0">
            <text:p>Err :522</text:p>
          </table:table-cell>
          <table:table-cell table:formula="oooc:=[.F247]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300-01-15">
            <text:p>15/01/300</text:p>
          </table:table-cell>
          <table:table-cell office:value-type="string">
            <text:p>ASOS Epilogue</text:p>
          </table:table-cell>
          <table:table-cell office:value-type="string">
            <text:p>Merret is Hanged. Interrogated about Arya</text:p>
          </table:table-cell>
          <table:table-cell table:style-name="ce6" office:value-type="date" office:date-value="300-01-15">
            <text:p>15/01/300</text:p>
          </table:table-cell>
          <table:table-cell table:formula="oooc:=[.E236]+20" office:value-type="float" office:value="0">
            <text:p>Err :522</text:p>
          </table:table-cell>
          <table:table-cell table:formula="oooc:=[.F236]+20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300-01-21">
            <text:p>21/01/300</text:p>
          </table:table-cell>
          <table:table-cell office:value-type="string">
            <text:p>ASOS Jon 7</text:p>
          </table:table-cell>
          <table:table-cell office:value-type="string">
            <text:p>Mole town burning. Aemon sent ravens</text:p>
          </table:table-cell>
          <table:table-cell table:style-name="ce6" office:value-type="date" office:date-value="300-01-21">
            <text:p>21/01/300</text:p>
          </table:table-cell>
          <table:table-cell table:formula="oooc:=[.E249]+10" office:value-type="float" office:value="0">
            <text:p>Err :522</text:p>
          </table:table-cell>
          <table:table-cell table:formula="oooc:=[.F249]+10" office:value-type="date" office:date-value="1899-12-30">
            <text:p>Err :522</text:p>
          </table:table-cell>
          <table:table-cell table:number-columns-repeated="2"/>
          <table:table-cell office:value-type="string">
            <text:p>estimeation, peut être ralongé à volonté</text:p>
          </table:table-cell>
          <table:table-cell table:number-columns-repeated="4"/>
        </table:table-row>
        <table:table-row table:style-name="ro1">
          <table:table-cell table:style-name="ce6" office:value-type="date" office:date-value="300-01-22">
            <text:p>22/01/300</text:p>
          </table:table-cell>
          <table:table-cell office:value-type="string">
            <text:p>ASOS Arya 12</text:p>
          </table:table-cell>
          <table:table-cell office:value-type="string">
            <text:p>stays and leaves in village mountain of the moon</text:p>
          </table:table-cell>
          <table:table-cell table:style-name="ce6" office:value-type="date" office:date-value="300-01-22">
            <text:p>22/01/300</text:p>
          </table:table-cell>
          <table:table-cell table:formula="oooc:=[.E256]+12+15" office:value-type="float" office:value="0">
            <text:p>Err :522</text:p>
          </table:table-cell>
          <table:table-cell table:formula="oooc:=[.F256]+12+15" office:value-type="date" office:date-value="1899-12-30">
            <text:p>Err :522</text:p>
          </table:table-cell>
          <table:table-cell table:number-columns-repeated="2"/>
          <table:table-cell office:value-type="string">
            <text:p>Stays 14 days, leaves +1 day + 12 to reach it (time to reach extendable a bit)</text:p>
          </table:table-cell>
          <table:table-cell table:number-columns-repeated="4"/>
        </table:table-row>
        <table:table-row table:style-name="ro1">
          <table:table-cell table:style-name="ce6" office:value-type="date" office:date-value="300-01-24">
            <text:p>24/01/300</text:p>
          </table:table-cell>
          <table:table-cell office:value-type="string">
            <text:p>ASOS Dany 6</text:p>
          </table:table-cell>
          <table:table-cell office:value-type="string">
            <text:p>In meereen. Corpse in Plaza ripe. Took in less than a day</text:p>
          </table:table-cell>
          <table:table-cell table:style-name="ce6" office:value-type="date" office:date-value="300-01-24">
            <text:p>24/01/300</text:p>
          </table:table-cell>
          <table:table-cell table:formula="oooc:=[.E243]+13" office:value-type="float" office:value="0">
            <text:p>Err :522</text:p>
          </table:table-cell>
          <table:table-cell table:formula="oooc:=[.F243]+13" office:value-type="date" office:date-value="1899-12-30">
            <text:p>Err :522</text:p>
          </table:table-cell>
          <table:table-cell table:number-columns-repeated="2"/>
          <table:table-cell office:value-type="string">
            <text:p>Corpse bits falling off = decomposition = second week.. 10/20 days</text:p>
          </table:table-cell>
          <table:table-cell table:number-columns-repeated="4"/>
        </table:table-row>
        <table:table-row table:style-name="ro1">
          <table:table-cell table:style-name="ce6" office:value-type="date" office:date-value="300-02-09">
            <text:p>09/02/300</text:p>
          </table:table-cell>
          <table:table-cell/>
          <table:table-cell table:style-name="ce5" office:value-type="string">
            <text:p>Sandor lays dying alone</text:p>
          </table:table-cell>
          <table:table-cell table:style-name="ce6" office:value-type="date" office:date-value="300-02-09">
            <text:p>09/02/300</text:p>
          </table:table-cell>
          <table:table-cell table:formula="oooc:=[.E260]-7" office:value-type="float" office:value="0">
            <text:p>Err :522</text:p>
          </table:table-cell>
          <table:table-cell table:formula="oooc:=[.F260]-7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300-02-09">
            <text:p>09/02/300</text:p>
          </table:table-cell>
          <table:table-cell office:value-type="string">
            <text:p>ASOS Sansa 6</text:p>
          </table:table-cell>
          <table:table-cell office:value-type="string">
            <text:p>KL-&gt;finger, leaving for Eyrie</text:p>
          </table:table-cell>
          <table:table-cell table:style-name="ce6" office:value-type="date" office:date-value="300-02-09">
            <text:p>09/02/300</text:p>
          </table:table-cell>
          <table:table-cell table:formula="oooc:=[.E252]+39" office:value-type="float" office:value="0">
            <text:p>Err :522</text:p>
          </table:table-cell>
          <table:table-cell table:formula="oooc:=[.F252]+39" office:value-type="date" office:date-value="1899-12-30">
            <text:p>Err :522</text:p>
          </table:table-cell>
          <table:table-cell table:number-columns-repeated="2"/>
          <table:table-cell office:value-type="string">
            <text:p>time to arrive fingers + 9 days . Considering storm &amp; all... 30 days + 9</text:p>
          </table:table-cell>
          <table:table-cell table:number-columns-repeated="4"/>
        </table:table-row>
        <table:table-row table:style-name="ro1">
          <table:table-cell table:style-name="ce6" office:value-type="date" office:date-value="300-02-13">
            <text:p>13/02/300</text:p>
          </table:table-cell>
          <table:table-cell office:value-type="string">
            <text:p>ASOS Jon 8</text:p>
          </table:table-cell>
          <table:table-cell office:value-type="string">
            <text:p>Mance attacks</text:p>
          </table:table-cell>
          <table:table-cell table:style-name="ce6" office:value-type="date" office:date-value="300-02-13">
            <text:p>13/02/300</text:p>
          </table:table-cell>
          <table:table-cell table:formula="oooc:=[.E252]+23" office:value-type="float" office:value="0">
            <text:p>Err :522</text:p>
          </table:table-cell>
          <table:table-cell table:formula="oooc:=[.F252]+23" office:value-type="date" office:date-value="1899-12-30">
            <text:p>Err :522</text:p>
          </table:table-cell>
          <table:table-cell table:number-columns-repeated="2"/>
          <table:table-cell office:value-type="string">
            <text:p>Estimation Mance coming s l o w l y . . .&lt;-&gt; doesn't wor with stannis: essai de synchro avec vision Bran &amp; red wedding</text:p>
          </table:table-cell>
          <table:table-cell table:number-columns-repeated="4"/>
        </table:table-row>
        <table:table-row table:style-name="ro1">
          <table:table-cell table:style-name="ce6" office:value-type="date" office:date-value="300-02-16">
            <text:p>16/02/300</text:p>
          </table:table-cell>
          <table:table-cell office:value-type="string">
            <text:p>ASOS Arya 13</text:p>
          </table:table-cell>
          <table:table-cell office:value-type="string">
            <text:p>Crossroad Inn. Tickler. 7 days later saltpans</text:p>
          </table:table-cell>
          <table:table-cell table:style-name="ce6" office:value-type="date" office:date-value="300-02-16">
            <text:p>16/02/300</text:p>
          </table:table-cell>
          <table:table-cell table:formula="oooc:=[.E251]+18+7" office:value-type="float" office:value="0">
            <text:p>Err :522</text:p>
          </table:table-cell>
          <table:table-cell table:formula="oooc:=[.F251]+18+7" office:value-type="date" office:date-value="1899-12-30">
            <text:p>Err :522</text:p>
          </table:table-cell>
          <table:table-cell table:number-columns-repeated="2"/>
          <table:table-cell office:value-type="string">
            <text:p>lets say 18 days to reach crossroad, then 7 to saltpans</text:p>
          </table:table-cell>
          <table:table-cell table:number-columns-repeated="4"/>
        </table:table-row>
        <table:table-row table:style-name="ro1">
          <table:table-cell table:style-name="ce6" office:value-type="date" office:date-value="300-02-23">
            <text:p>23/02/300</text:p>
          </table:table-cell>
          <table:table-cell office:value-type="string">
            <text:p>ASOS Jon 9</text:p>
          </table:table-cell>
          <table:table-cell office:value-type="string">
            <text:p>still in battle. Mini 4 days</text:p>
          </table:table-cell>
          <table:table-cell table:style-name="ce6" office:value-type="date" office:date-value="300-02-23">
            <text:p>23/02/300</text:p>
          </table:table-cell>
          <table:table-cell table:formula="oooc:=[.E257]+10" office:value-type="float" office:value="0">
            <text:p>Err :522</text:p>
          </table:table-cell>
          <table:table-cell table:formula="oooc:=[.F257]+10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300-02-27">
            <text:p>27/02/300</text:p>
          </table:table-cell>
          <table:table-cell office:value-type="string">
            <text:p>ASOS Jon 10</text:p>
          </table:table-cell>
          <table:table-cell office:value-type="string">
            <text:p>in jail four days. Stannis arrives</text:p>
          </table:table-cell>
          <table:table-cell table:style-name="ce6" office:value-type="date" office:date-value="300-02-27">
            <text:p>27/02/300</text:p>
          </table:table-cell>
          <table:table-cell table:formula="oooc:=[.E260]+4" office:value-type="float" office:value="0">
            <text:p>Err :522</text:p>
          </table:table-cell>
          <table:table-cell table:formula="oooc:=[.F260]+4" office:value-type="date" office:date-value="1899-12-30">
            <text:p>Err :522</text:p>
          </table:table-cell>
          <table:table-cell table:number-columns-repeated="2"/>
          <table:table-cell office:value-type="string">
            <text:p>synchro with Davos a faire (davos peut pas etre bougé:depend de RW/PW)</text:p>
          </table:table-cell>
          <table:table-cell table:number-columns-repeated="2"/>
          <table:table-cell table:style-name="ce4" office:value-type="string">
            <text:p>Problème: 50 jours de mer pour arriver environ, mais doit partir juste après Purple Wedding</text:p>
          </table:table-cell>
          <table:table-cell/>
        </table:table-row>
        <table:table-row table:style-name="ro1">
          <table:table-cell table:style-name="ce6" office:value-type="date" office:date-value="300-03-01">
            <text:p>29/02/300</text:p>
          </table:table-cell>
          <table:table-cell/>
          <table:table-cell table:style-name="ce4" office:value-type="string">
            <text:p>Date arrivée (rapide) de Stannis normalement</text:p>
          </table:table-cell>
          <table:table-cell table:style-name="ce6" office:value-type="date" office:date-value="300-03-01">
            <text:p>29/02/300</text:p>
          </table:table-cell>
          <table:table-cell table:formula="oooc:=[.E253]+50" office:value-type="float" office:value="0">
            <text:p>Err :522</text:p>
          </table:table-cell>
          <table:table-cell table:formula="oooc:=[.F253]+50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300-03-24">
            <text:p>23/03/300</text:p>
          </table:table-cell>
          <table:table-cell office:value-type="string">
            <text:p>ASOS Sam 4</text:p>
          </table:table-cell>
          <table:table-cell office:value-type="string">
            <text:p>Arrives Wall. 10 days of voting for LC</text:p>
          </table:table-cell>
          <table:table-cell table:style-name="ce6" office:value-type="date" office:date-value="300-03-24">
            <text:p>23/03/300</text:p>
          </table:table-cell>
          <table:table-cell table:formula="oooc:=[.E262]+25" office:value-type="float" office:value="0">
            <text:p>Err :522</text:p>
          </table:table-cell>
          <table:table-cell table:formula="oooc:=[.F262]+25" office:value-type="date" office:date-value="1899-12-30">
            <text:p>Err :522</text:p>
          </table:table-cell>
          <table:table-cell table:number-columns-repeated="2"/>
          <table:table-cell office:value-type="string">
            <text:p>Estimation : 12 days news battle to eastwatch and rangers summoned to Castle black + 10 days voting + 2 autres</text:p>
          </table:table-cell>
          <table:table-cell table:number-columns-repeated="4"/>
        </table:table-row>
        <table:table-row table:style-name="ro1">
          <table:table-cell table:style-name="ce6" office:value-type="date" office:date-value="300-03-24">
            <text:p>23/03/300</text:p>
          </table:table-cell>
          <table:table-cell office:value-type="string">
            <text:p>ASOS Jon 11</text:p>
          </table:table-cell>
          <table:table-cell office:value-type="string">
            <text:p>training, proposition by Stannis</text:p>
          </table:table-cell>
          <table:table-cell table:style-name="ce6" office:value-type="date" office:date-value="300-03-24">
            <text:p>23/03/300</text:p>
          </table:table-cell>
          <table:table-cell table:formula="oooc:=[.E266]" office:value-type="float" office:value="0">
            <text:p>Err :522</text:p>
          </table:table-cell>
          <table:table-cell table:formula="oooc:=[.F266]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300-03-25">
            <text:p>24/03/300</text:p>
          </table:table-cell>
          <table:table-cell office:value-type="string">
            <text:p>ASOS Jon 12</text:p>
          </table:table-cell>
          <table:table-cell office:value-type="string">
            <text:p>elected LC</text:p>
          </table:table-cell>
          <table:table-cell table:style-name="ce6" office:value-type="date" office:date-value="300-03-25">
            <text:p>24/03/300</text:p>
          </table:table-cell>
          <table:table-cell table:formula="oooc:=[.E267]" office:value-type="float" office:value="0">
            <text:p>Err :522</text:p>
          </table:table-cell>
          <table:table-cell table:formula="oooc:=[.F267]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300-03-25">
            <text:p>24/03/300</text:p>
          </table:table-cell>
          <table:table-cell office:value-type="string">
            <text:p>ASOS Sam 5</text:p>
          </table:table-cell>
          <table:table-cell office:value-type="string">
            <text:p>election LC</text:p>
          </table:table-cell>
          <table:table-cell table:style-name="ce6" office:value-type="date" office:date-value="300-03-25">
            <text:p>24/03/300</text:p>
          </table:table-cell>
          <table:table-cell table:formula="oooc:=[.E267]+1" office:value-type="float" office:value="0">
            <text:p>Err :522</text:p>
          </table:table-cell>
          <table:table-cell table:formula="oooc:=[.F267]+1" office:value-type="date" office:date-value="1899-12-30">
            <text:p>Err :522</text:p>
          </table:table-cell>
          <table:table-cell table:number-columns-repeated="7"/>
        </table:table-row>
        <table:table-row table:style-name="ro1">
          <table:table-cell table:style-name="ce6" office:value-type="date" office:date-value="300-03-31">
            <text:p>30/03/300</text:p>
          </table:table-cell>
          <table:table-cell office:value-type="string">
            <text:p>ASOS Sansa 7</text:p>
          </table:table-cell>
          <table:table-cell office:value-type="string">
            <text:p>Only cat</text:p>
          </table:table-cell>
          <table:table-cell table:style-name="ce6" office:value-type="date" office:date-value="300-03-31">
            <text:p>30/03/300</text:p>
          </table:table-cell>
          <table:table-cell table:formula="oooc:=[.E256]+50" office:value-type="float" office:value="0">
            <text:p>Err :522</text:p>
          </table:table-cell>
          <table:table-cell table:formula="oooc:=[.F256]+50" office:value-type="date" office:date-value="1899-12-30">
            <text:p>Err :522</text:p>
          </table:table-cell>
          <table:table-cell table:number-columns-repeated="2"/>
          <table:table-cell office:value-type="string">
            <text:p>Eviron 25 jours voyage + temps de s'acclimater à Eyrie, fire 2 maids, LF often voyage, gone for 4 days atm</text:p>
          </table:table-cell>
          <table:table-cell table:number-columns-repeated="4"/>
        </table:table-row>
        <table:table-row table:style-name="ro2">
          <table:table-cell table:style-name="ce6" office:value-type="string">
            <text:p>pregnancy 9<text:span text:style-name="T2">th</text:span></text:p>
          </table:table-cell>
          <table:table-cell table:number-columns-repeated="2"/>
          <table:table-cell table:style-name="ce6" office:value-type="string">
            <text:p>pregnancy 9<text:span text:style-name="T2">th</text:span></text:p>
          </table:table-cell>
          <table:table-cell office:value-type="string">
            <text:p>pregnancy 9<text:span text:style-name="T2">th</text:span></text:p>
          </table:table-cell>
          <table:table-cell office:value-type="string">
            <text:p>pregnancy 9<text:span text:style-name="T2">th</text:span></text:p>
          </table:table-cell>
          <table:table-cell office:value-type="string">
            <text:p>suite de Dany</text:p>
          </table:table-cell>
          <table:table-cell office:value-type="string">
            <text:p>trajet message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2"/>
          <table:table-cell table:style-name="ce6"/>
          <table:table-cell/>
          <table:table-cell/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day</text:p>
          </table:table-cell>
          <table:table-cell table:number-columns-repeated="8"/>
        </table:table-row>
        <table:table-row table:style-name="ro1" table:number-rows-repeated="10">
          <table:table-cell table:style-name="ce6"/>
          <table:table-cell table:number-columns-repeated="2"/>
          <table:table-cell table:style-name="ce6"/>
          <table:table-cell table:number-columns-repeated="9"/>
        </table:table-row>
        <table:table-row table:style-name="ro1">
          <table:table-cell table:style-name="ce6"/>
          <table:table-cell table:number-columns-repeated="2"/>
          <table:table-cell table:style-name="ce6"/>
          <table:table-cell table:number-columns-repeated="4"/>
          <table:table-cell office:value-type="string">
            <text:p>corriger les autres dates pour ramener plus près sansa 6</text:p>
          </table:table-cell>
          <table:table-cell table:number-columns-repeated="4"/>
        </table:table-row>
        <table:table-row table:style-name="ro1">
          <table:table-cell table:style-name="ce6"/>
          <table:table-cell table:number-columns-repeated="2"/>
          <table:table-cell table:style-name="ce6"/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 table:number-rows-repeated="2">
          <table:table-cell table:style-name="ce6"/>
          <table:table-cell table:number-columns-repeated="2"/>
          <table:table-cell table:style-name="ce6"/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 table:number-rows-repeated="3">
          <table:table-cell table:style-name="ce6"/>
          <table:table-cell table:number-columns-repeated="2"/>
          <table:table-cell table:style-name="ce6"/>
          <table:table-cell table:number-columns-repeated="9"/>
        </table:table-row>
        <table:table-row table:style-name="ro1">
          <table:table-cell table:style-name="ce6"/>
          <table:table-cell table:number-columns-repeated="2"/>
          <table:table-cell table:style-name="ce6"/>
          <table:table-cell table:number-columns-repeated="3"/>
          <table:table-cell table:style-name="Default"/>
          <table:table-cell table:number-columns-repeated="5"/>
        </table:table-row>
        <table:table-row table:style-name="ro1" table:number-rows-repeated="7">
          <table:table-cell table:style-name="ce6"/>
          <table:table-cell table:number-columns-repeated="2"/>
          <table:table-cell table:style-name="ce6"/>
          <table:table-cell table:number-columns-repeated="9"/>
        </table:table-row>
        <table:table-row table:style-name="ro1">
          <table:table-cell table:style-name="ce6"/>
          <table:table-cell table:number-columns-repeated="2"/>
          <table:table-cell table:style-name="ce6"/>
          <table:table-cell table:number-columns-repeated="3"/>
          <table:table-cell office:value-type="string">
            <text:p>pb: Cat voit des gens à l'auberge qui se rende à KL, mais KL 14 jours normal donc tournoi dans 14 j+, donc tt le monde sait que Tyrion enlevé avant que le tournoi ait lieu.</text:p>
          </table:table-cell>
          <table:table-cell table:number-columns-repeated="5"/>
        </table:table-row>
        <table:table-row table:style-name="ro1">
          <table:table-cell table:style-name="ce6"/>
          <table:table-cell table:number-columns-repeated="2"/>
          <table:table-cell table:style-name="ce6"/>
          <table:table-cell table:number-columns-repeated="9"/>
        </table:table-row>
        <table:table-row table:style-name="ro1">
          <table:table-cell table:style-name="ce6"/>
          <table:table-cell table:number-columns-repeated="2"/>
          <table:table-cell table:style-name="ce6"/>
          <table:table-cell table:number-columns-repeated="3"/>
          <table:table-cell table:style-name="Default"/>
          <table:table-cell table:number-columns-repeated="5"/>
        </table:table-row>
        <table:table-row table:style-name="ro1" table:number-rows-repeated="6523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Feuille3" table:style-name="ta1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number-columns-repeated="2"/>
          <table:table-cell office:value-type="string">
            <text:p>Cat's Wedding</text:p>
          </table:table-cell>
          <table:table-cell/>
          <table:table-cell office:value-type="date" office:date-value="283-03-26">
            <text:p>26/03/28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Joff birth</text:p>
          </table:table-cell>
          <table:table-cell/>
          <table:table-cell office:value-type="date" office:date-value="286-02-13">
            <text:p>13/02/28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Dany arrives in Pentos</text:p>
          </table:table-cell>
          <table:table-cell/>
          <table:table-cell office:value-type="date" office:date-value="297-04-22">
            <text:p>22/04/29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Dany is 13</text:p>
          </table:table-cell>
          <table:table-cell/>
          <table:table-cell office:value-type="date" office:date-value="297-05-25">
            <text:p>25/05/297</text:p>
          </table:table-cell>
          <table:table-cell table:number-columns-repeated="2"/>
          <table:table-cell office:value-type="string">
            <text:p>estimé en fonction de Jon's birthda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any 1</text:p>
          </table:table-cell>
          <table:table-cell office:value-type="string">
            <text:p>Dany meets Drogo</text:p>
          </table:table-cell>
          <table:table-cell/>
          <table:table-cell office:value-type="date" office:date-value="297-10-22">
            <text:p>22/10/297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any 2</text:p>
          </table:table-cell>
          <table:table-cell office:value-type="string">
            <text:p>Wedding</text:p>
          </table:table-cell>
          <table:table-cell/>
          <table:table-cell office:value-type="date" office:date-value="297-12-21">
            <text:p>21/12/297</text:p>
          </table:table-cell>
          <table:table-cell table:number-columns-repeated="2"/>
          <table:table-cell office:value-type="string">
            <text:p>Drogo « called his khalasar » -&gt; mois?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Joffrey's name day</text:p>
          </table:table-cell>
          <table:table-cell/>
          <table:table-cell office:value-type="date" office:date-value="298-02-10">
            <text:p>10/02/29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Jon Arryn Dies</text:p>
          </table:table-cell>
          <table:table-cell/>
          <table:table-cell office:value-type="date" office:date-value="298-02-24">
            <text:p>24/02/298</text:p>
          </table:table-cell>
          <table:table-cell table:number-columns-repeated="2"/>
          <table:table-cell office:value-type="string">
            <text:p>Robert met 15 jours à se décider à écrire mort Jon?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rologue</text:p>
          </table:table-cell>
          <table:table-cell office:value-type="string">
            <text:p>Waymar dies</text:p>
          </table:table-cell>
          <table:table-cell/>
          <table:table-cell office:value-type="date" office:date-value="298-03-02">
            <text:p>02/03/298</text:p>
          </table:table-cell>
          <table:table-cell table:number-columns-repeated="2"/>
          <table:table-cell office:value-type="string">
            <text:p>8 days north of Wall, 4/5 to Winterfell, 5 more to cross the wall, or go around somewher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Vyserys humilié, Rhaego conçu</text:p>
          </table:table-cell>
          <table:table-cell/>
          <table:table-cell office:value-type="date" office:date-value="298-03-16">
            <text:p>16/03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ran 1</text:p>
          </table:table-cell>
          <table:table-cell office:value-type="string">
            <text:p>Gared caught</text:p>
          </table:table-cell>
          <table:table-cell/>
          <table:table-cell office:value-type="date" office:date-value="298-03-22">
            <text:p>22/03/298</text:p>
          </table:table-cell>
          <table:table-cell table:number-columns-repeated="2"/>
          <table:table-cell office:value-type="string">
            <text:p>Bran 7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at 1</text:p>
          </table:table-cell>
          <table:table-cell office:value-type="string">
            <text:p>message from KL</text:p>
          </table:table-cell>
          <table:table-cell/>
          <table:table-cell office:value-type="date" office:date-value="298-03-22">
            <text:p>22/03/298</text:p>
          </table:table-cell>
          <table:table-cell table:number-columns-repeated="2"/>
          <table:table-cell office:value-type="string">
            <text:p>Robert on the way, Bird to Benjen (reçu dans ¾ jours)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any becomes pregnant</text:p>
          </table:table-cell>
          <table:table-cell/>
          <table:table-cell office:value-type="date" office:date-value="298-04-10">
            <text:p>10/04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Jon 1</text:p>
          </table:table-cell>
          <table:table-cell office:value-type="string">
            <text:p>Welcoming feast</text:p>
          </table:table-cell>
          <table:table-cell/>
          <table:table-cell office:value-type="date" office:date-value="298-05-20">
            <text:p>20/05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ed 1</text:p>
          </table:table-cell>
          <table:table-cell office:value-type="string">
            <text:p>Robert Arrive à WF</text:p>
          </table:table-cell>
          <table:table-cell/>
          <table:table-cell office:value-type="date" office:date-value="298-05-20">
            <text:p>20/05/298</text:p>
          </table:table-cell>
          <table:table-cell/>
          <table:table-cell office:value-type="string">
            <text:p>mod</text:p>
          </table:table-cell>
          <table:table-cell office:value-type="string">
            <text:p>estime 1j de préparation (ned took 14 depuis wf) 12 jours pour oiseau KL/WF puis (10 miles/day, 530 miles – ou plus vite mais plus long) 54 jours+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ya 1</text:p>
          </table:table-cell>
          <table:table-cell office:value-type="string">
            <text:p>Crooked stiches</text:p>
          </table:table-cell>
          <table:table-cell/>
          <table:table-cell office:value-type="date" office:date-value="298-05-25">
            <text:p>25/05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any 3</text:p>
          </table:table-cell>
          <table:table-cell office:value-type="string">
            <text:p>Dany's Birthday (14) – other side of Dothraki sea</text:p>
          </table:table-cell>
          <table:table-cell/>
          <table:table-cell office:value-type="date" office:date-value="298-05-25">
            <text:p>25/05/298</text:p>
          </table:table-cell>
          <table:table-cell table:number-columns-repeated="2"/>
          <table:table-cell office:value-type="string">
            <text:p>S'aperçoive qu'elle est enceinte (disons 10 semaines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at 2</text:p>
          </table:table-cell>
          <table:table-cell office:value-type="string">
            <text:p>Decision to go South, Jon to NW</text:p>
          </table:table-cell>
          <table:table-cell/>
          <table:table-cell office:value-type="date" office:date-value="298-05-26">
            <text:p>26/05/298</text:p>
          </table:table-cell>
          <table:table-cell table:number-columns-repeated="2"/>
          <table:table-cell office:value-type="string">
            <text:p>Luwin: « Benjen came to me a few days ago » estime 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ran 2</text:p>
          </table:table-cell>
          <table:table-cell office:value-type="string">
            <text:p>Things I do for love</text:p>
          </table:table-cell>
          <table:table-cell/>
          <table:table-cell office:value-type="date" office:date-value="298-06-09">
            <text:p>09/06/298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>
            <text:p>Dany 4</text:p>
          </table:table-cell>
          <table:table-cell office:value-type="string">
            <text:p>Vyserys mounted again – arrives in Vaes Dothrak</text:p>
          </table:table-cell>
          <table:table-cell/>
          <table:table-cell office:value-type="date" office:date-value="298-06-09">
            <text:p>09/06/298</text:p>
          </table:table-cell>
          <table:table-cell table:number-columns-repeated="2"/>
          <table:table-cell office:value-type="string">
            <text:p>estimation 2 semaines après Vyserys à pied, Jorah envoie message que Dany est enceint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yrion 1</text:p>
          </table:table-cell>
          <table:table-cell office:value-type="string">
            <text:p>Slaps Joffrey</text:p>
          </table:table-cell>
          <table:table-cell/>
          <table:table-cell office:value-type="date" office:date-value="298-06-14">
            <text:p>14/06/298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Jon 2</text:p>
          </table:table-cell>
          <table:table-cell office:value-type="string">
            <text:p><text:span text:style-name="T1">Départ de WF</text:span>, « should have been you »</text:p>
          </table:table-cell>
          <table:table-cell/>
          <table:table-cell office:value-type="date" office:date-value="298-06-22">
            <text:p>22/06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at 3</text:p>
          </table:table-cell>
          <table:table-cell office:value-type="string">
            <text:p>Assassin to kill Bran</text:p>
          </table:table-cell>
          <table:table-cell/>
          <table:table-cell office:value-type="date" office:date-value="298-06-30">
            <text:p>30/06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ed 2</text:p>
          </table:table-cell>
          <table:table-cell office:value-type="string">
            <text:p>News of Dany's wedding, Barrowlands</text:p>
          </table:table-cell>
          <table:table-cell/>
          <table:table-cell office:value-type="date" office:date-value="298-07-02">
            <text:p>02/07/298</text:p>
          </table:table-cell>
          <table:table-cell table:number-columns-repeated="2"/>
          <table:table-cell office:value-type="string">
            <text:p>estimation dix jours aprè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at 3</text:p>
          </table:table-cell>
          <table:table-cell office:value-type="string">
            <text:p>Cat part de WF</text:p>
          </table:table-cell>
          <table:table-cell/>
          <table:table-cell office:value-type="date" office:date-value="298-07-04">
            <text:p>04/07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yrion 2</text:p>
          </table:table-cell>
          <table:table-cell office:value-type="string">
            <text:p>camp, not yet at the wall</text:p>
          </table:table-cell>
          <table:table-cell/>
          <table:table-cell office:value-type="date" office:date-value="298-07-10">
            <text:p>10/07/29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Benjen part</text:p>
          </table:table-cell>
          <table:table-cell/>
          <table:table-cell office:value-type="date" office:date-value="298-07-21">
            <text:p>21/07/298</text:p>
          </table:table-cell>
          <table:table-cell table:number-columns-repeated="2"/>
          <table:table-cell office:value-type="string">
            <text:p>estimation 1 semaine après - &gt; arrivée wall, +4 jour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am is 15 and kicked out of Horn Hill</text:p>
          </table:table-cell>
          <table:table-cell/>
          <table:table-cell office:value-type="date" office:date-value="298-07-23">
            <text:p>23/07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ansa 1</text:p>
          </table:table-cell>
          <table:table-cell office:value-type="string">
            <text:p>Ruby ford, Nymeria attaque Joff</text:p>
          </table:table-cell>
          <table:table-cell/>
          <table:table-cell office:value-type="date" office:date-value="298-08-15">
            <text:p>15/08/298</text:p>
          </table:table-cell>
          <table:table-cell table:number-columns-repeated="2"/>
          <table:table-cell office:value-type="string">
            <text:p>estimation 54 jours après départ (12 days in the neck, au moins 8 après neck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ed 3</text:p>
          </table:table-cell>
          <table:table-cell office:value-type="string">
            <text:p>Darry – Lady killed</text:p>
          </table:table-cell>
          <table:table-cell/>
          <table:table-cell office:value-type="date" office:date-value="298-08-19">
            <text:p>19/08/29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Jon's birthday</text:p>
          </table:table-cell>
          <table:table-cell/>
          <table:table-cell office:value-type="date" office:date-value="298-08-24">
            <text:p>24/08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at 4</text:p>
          </table:table-cell>
          <table:table-cell office:value-type="string">
            <text:p>Arrive a KL</text:p>
          </table:table-cell>
          <table:table-cell/>
          <table:table-cell office:value-type="date" office:date-value="298-08-28">
            <text:p>28/08/298</text:p>
          </table:table-cell>
          <table:table-cell table:number-columns-repeated="2"/>
          <table:table-cell office:value-type="string">
            <text:p>Estimation basée sur rêve: Cat près de dragonstone pendant Bran 3</text:p>
          </table:table-cell>
          <table:table-cell table:number-columns-repeated="3"/>
        </table:table-row>
        <table:table-row table:style-name="ro1">
          <table:table-cell office:value-type="string">
            <text:p>*</text:p>
          </table:table-cell>
          <table:table-cell table:style-name="ce1" office:value-type="string">
            <text:p>Bran 3</text:p>
          </table:table-cell>
          <table:table-cell table:style-name="ce1" office:value-type="string">
            <text:p>Rêve montrant famille, se reveille</text:p>
          </table:table-cell>
          <table:table-cell table:style-name="ce1"/>
          <table:table-cell table:style-name="ce7" office:value-type="date" office:date-value="298-09-02">
            <text:p>02/09/298</text:p>
          </table:table-cell>
          <table:table-cell table:number-columns-repeated="2"/>
          <table:table-cell office:value-type="string">
            <text:p>Estimation synchro rêve bran + x jours: Ned à Darry, Jon arrivé, Cat sur galère devant tempêt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ed 4</text:p>
          </table:table-cell>
          <table:table-cell office:value-type="string">
            <text:p>Arrive à KL, parle à Cat</text:p>
          </table:table-cell>
          <table:table-cell/>
          <table:table-cell office:value-type="date" office:date-value="298-09-02">
            <text:p>02/09/298</text:p>
          </table:table-cell>
          <table:table-cell table:number-columns-repeated="2"/>
          <table:table-cell office:value-type="string">
            <text:p>sur: 14j depuis darry</text:p>
          </table:table-cell>
          <table:table-cell table:number-columns-repeated="3"/>
        </table:table-row>
        <table:table-row table:style-name="ro1">
          <table:table-cell office:value-type="string">
            <text:p>*</text:p>
          </table:table-cell>
          <table:table-cell office:value-type="string">
            <text:p>Jon 3</text:p>
          </table:table-cell>
          <table:table-cell office:value-type="string">
            <text:p>Reçoit nouvelle Bran</text:p>
          </table:table-cell>
          <table:table-cell/>
          <table:table-cell office:value-type="date" office:date-value="298-09-07">
            <text:p>07/09/298</text:p>
          </table:table-cell>
          <table:table-cell table:number-columns-repeated="2"/>
          <table:table-cell office:value-type="string">
            <text:p>estimation vitesse oiseau 5 jours de traje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ya 2</text:p>
          </table:table-cell>
          <table:table-cell office:value-type="string">
            <text:p>Argument Sansa. « lone wolf dies, pack survives »</text:p>
          </table:table-cell>
          <table:table-cell/>
          <table:table-cell office:value-type="date" office:date-value="298-09-08">
            <text:p>08/09/298</text:p>
          </table:table-cell>
          <table:table-cell/>
          <table:table-cell table:style-name="Default"/>
          <table:table-cell office:value-type="string">
            <text:p>Estimation: 6 jours après arrivée, mini (come late so often, mais first time with the men dobc pas si long)</text:p>
          </table:table-cell>
          <table:table-cell table:number-columns-repeated="3"/>
        </table:table-row>
        <table:table-row table:style-name="ro1">
          <table:table-cell office:value-type="string">
            <text:p>*</text:p>
          </table:table-cell>
          <table:table-cell office:value-type="string">
            <text:p>Tyrion 4</text:p>
          </table:table-cell>
          <table:table-cell office:value-type="string">
            <text:p>Jon practiced with his friend enough to see a difference</text:p>
          </table:table-cell>
          <table:table-cell/>
          <table:table-cell office:value-type="date" office:date-value="298-09-09">
            <text:p>09/09/298</text:p>
          </table:table-cell>
          <table:table-cell table:number-columns-repeated="2"/>
          <table:table-cell office:value-type="string">
            <text:p>Estimation: 2 jour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ran's birthday</text:p>
          </table:table-cell>
          <table:table-cell/>
          <table:table-cell office:value-type="date" office:date-value="298-09-09">
            <text:p>09/09/298</text:p>
          </table:table-cell>
          <table:table-cell table:number-columns-repeated="2"/>
          <table:table-cell office:value-type="string">
            <text:p>Estimation -Birthday come and gone between waking up and Bran 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yrio Forel</text:p>
          </table:table-cell>
          <table:table-cell/>
          <table:table-cell office:value-type="date" office:date-value="298-09-11">
            <text:p>11/09/298</text:p>
          </table:table-cell>
          <table:table-cell table:number-columns-repeated="6"/>
        </table:table-row>
        <table:table-row table:style-name="ro1">
          <table:table-cell office:value-type="string">
            <text:p>*</text:p>
          </table:table-cell>
          <table:table-cell/>
          <table:table-cell office:value-type="string">
            <text:p>Cat leaves KL</text:p>
          </table:table-cell>
          <table:table-cell/>
          <table:table-cell office:value-type="date" office:date-value="298-09-12">
            <text:p>12/09/298</text:p>
          </table:table-cell>
          <table:table-cell/>
          <table:table-cell table:style-name="Default" office:value-type="string">
            <text:p>obligé d'allonger pour synch tournoi/prise de Tyrion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Ned gets news of Bran</text:p>
          </table:table-cell>
          <table:table-cell/>
          <table:table-cell office:value-type="date" office:date-value="298-09-14">
            <text:p>14/09/298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*</text:p>
          </table:table-cell>
          <table:table-cell office:value-type="string">
            <text:p>Bran 4</text:p>
          </table:table-cell>
          <table:table-cell office:value-type="string">
            <text:p>Tyrion arrive à Winterfell, Bran's birthday passé pendant le dernier mois</text:p>
          </table:table-cell>
          <table:table-cell/>
          <table:table-cell office:value-type="date" office:date-value="298-09-16">
            <text:p>16/09/298</text:p>
          </table:table-cell>
          <table:table-cell/>
          <table:table-cell table:style-name="Default" office:value-type="string">
            <text:p>raccourci – 50m/day 200+ miles</text:p>
          </table:table-cell>
          <table:table-cell office:value-type="string">
            <text:p>départ tyrion from Wall + rapide qu'à l'aller (estimation, raccourciçable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ed 5</text:p>
          </table:table-cell>
          <table:table-cell office:value-type="string">
            <text:p>reçu nouvelles de Bran+deja syrio</text:p>
          </table:table-cell>
          <table:table-cell/>
          <table:table-cell office:value-type="date" office:date-value="298-09-24">
            <text:p>24/09/298</text:p>
          </table:table-cell>
          <table:table-cell table:number-columns-repeated="2"/>
          <table:table-cell office:value-type="string">
            <text:p>estimation: quelques jours apres nouvelles Bran + rumeur tournoi</text:p>
          </table:table-cell>
          <table:table-cell table:number-columns-repeated="3"/>
        </table:table-row>
        <table:table-row table:style-name="ro1">
          <table:table-cell office:value-type="string">
            <text:p>*</text:p>
          </table:table-cell>
          <table:table-cell office:value-type="string">
            <text:p>Cat 5</text:p>
          </table:table-cell>
          <table:table-cell office:value-type="string">
            <text:p>Crossroad Inn, Tyrion captured</text:p>
          </table:table-cell>
          <table:table-cell/>
          <table:table-cell office:value-type="date" office:date-value="298-10-10">
            <text:p>10/10/298</text:p>
          </table:table-cell>
          <table:table-cell/>
          <table:table-cell office:value-type="string">
            <text:p>pb: quitte KL avant news de Bran, mais 14 j pas assez pour tyrion descende du mur</text:p>
          </table:table-cell>
          <table:table-cell office:value-type="string">
            <text:p>sur: dis 14 jours après avoir quitté KL (mensonges?)</text:p>
          </table:table-cell>
          <table:table-cell table:number-columns-repeated="3"/>
        </table:table-row>
        <table:table-row table:style-name="ro1">
          <table:table-cell office:value-type="string">
            <text:p>*</text:p>
          </table:table-cell>
          <table:table-cell/>
          <table:table-cell office:value-type="string">
            <text:p>arrivée Tyrion à crossroad inn (mini)</text:p>
          </table:table-cell>
          <table:table-cell/>
          <table:table-cell office:value-type="date" office:date-value="298-10-10">
            <text:p>10/10/298</text:p>
          </table:table-cell>
          <table:table-cell/>
          <table:table-cell office:value-type="string">
            <text:p>10j wf &lt;-&gt; crossroad????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ed 6</text:p>
          </table:table-cell>
          <table:table-cell office:value-type="string">
            <text:p>Every Inn full, Beric arrive, enquête avance</text:p>
          </table:table-cell>
          <table:table-cell/>
          <table:table-cell office:value-type="date" office:date-value="298-10-12">
            <text:p>12/10/298</text:p>
          </table:table-cell>
          <table:table-cell/>
          <table:table-cell table:style-name="Default"/>
          <table:table-cell office:value-type="string">
            <text:p>estimation: semaines après? voir synch avec capture tyrio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yrion 5</text:p>
          </table:table-cell>
          <table:table-cell office:value-type="string">
            <text:p>on the road</text:p>
          </table:table-cell>
          <table:table-cell/>
          <table:table-cell office:value-type="date" office:date-value="298-10-12">
            <text:p>12/10/298</text:p>
          </table:table-cell>
          <table:table-cell table:number-columns-repeated="2"/>
          <table:table-cell office:value-type="string">
            <text:p>long days later (2?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ya 3</text:p>
          </table:table-cell>
          <table:table-cell office:value-type="string">
            <text:p>Yoren: Tyrion+Cat. Varys+Illyrio: Dany preg</text:p>
          </table:table-cell>
          <table:table-cell/>
          <table:table-cell office:value-type="date" office:date-value="298-10-15">
            <text:p>15/10/298</text:p>
          </table:table-cell>
          <table:table-cell/>
          <table:table-cell office:value-type="string">
            <text:p>après Ned 7?</text:p>
          </table:table-cell>
          <table:table-cell office:value-type="string">
            <text:p>!!! Princess is with child -&gt; pas encore né?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at 6</text:p>
          </table:table-cell>
          <table:table-cell office:value-type="string">
            <text:p>Reaches bloody gate</text:p>
          </table:table-cell>
          <table:table-cell/>
          <table:table-cell office:value-type="date" office:date-value="298-10-20">
            <text:p>20/10/298</text:p>
          </table:table-cell>
          <table:table-cell table:number-columns-repeated="2"/>
          <table:table-cell office:value-type="string">
            <text:p>speed mais montagne+combat... 12j?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at in Eyrie</text:p>
          </table:table-cell>
          <table:table-cell/>
          <table:table-cell office:value-type="date" office:date-value="298-10-21">
            <text:p>21/10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ansa 2</text:p>
          </table:table-cell>
          <table:table-cell office:value-type="string">
            <text:p>Hand's tourney</text:p>
          </table:table-cell>
          <table:table-cell/>
          <table:table-cell office:value-type="date" office:date-value="298-10-25">
            <text:p>25/10/298</text:p>
          </table:table-cell>
          <table:table-cell/>
          <table:table-cell office:value-type="string">
            <text:p>1 mois après annonce?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ed 7</text:p>
          </table:table-cell>
          <table:table-cell office:value-type="string">
            <text:p>Final joust</text:p>
          </table:table-cell>
          <table:table-cell/>
          <table:table-cell office:value-type="date" office:date-value="298-10-26">
            <text:p>26/10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ed 8</text:p>
          </table:table-cell>
          <table:table-cell office:value-type="string">
            <text:p>Quarrels with Robert, quit being hand</text:p>
          </table:table-cell>
          <table:table-cell/>
          <table:table-cell office:value-type="date" office:date-value="298-10-28">
            <text:p>28/10/298</text:p>
          </table:table-cell>
          <table:table-cell table:number-columns-repeated="2"/>
          <table:table-cell office:value-type="string">
            <text:p>juste après tournoi? Tywin knows of Tyrion and communicated with Jaim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ed 9</text:p>
          </table:table-cell>
          <table:table-cell office:value-type="string">
            <text:p>Jaime ambushes Ned</text:p>
          </table:table-cell>
          <table:table-cell/>
          <table:table-cell office:value-type="date" office:date-value="298-10-28">
            <text:p>28/10/298</text:p>
          </table:table-cell>
          <table:table-cell table:number-columns-repeated="2"/>
          <table:table-cell office:value-type="string">
            <text:p>Robert pas au courant? doit absolument être prêt du tourno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obb prepares war after Cat's message</text:p>
          </table:table-cell>
          <table:table-cell/>
          <table:table-cell office:value-type="date" office:date-value="298-10-29">
            <text:p>29/10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ed 10</text:p>
          </table:table-cell>
          <table:table-cell office:value-type="string">
            <text:p>Slept 7 nights, Robert goes hunting</text:p>
          </table:table-cell>
          <table:table-cell/>
          <table:table-cell office:value-type="date" office:date-value="298-11-04">
            <text:p>04/11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Jon 4</text:p>
          </table:table-cell>
          <table:table-cell office:value-type="string">
            <text:p>Enter Sam</text:p>
          </table:table-cell>
          <table:table-cell/>
          <table:table-cell office:value-type="date" office:date-value="298-11-05">
            <text:p>05/11/298</text:p>
          </table:table-cell>
          <table:table-cell/>
          <table:table-cell table:style-name="Default"/>
          <table:table-cell office:value-type="string">
            <text:p>Estimation: 13 days x 2+ et 6 x 2+ et Sam parti de Horn Hill 3mois et demi avan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ed 11</text:p>
          </table:table-cell>
          <table:table-cell office:value-type="string">
            <text:p>Sends the BwB against Gregor</text:p>
          </table:table-cell>
          <table:table-cell/>
          <table:table-cell office:value-type="date" office:date-value="298-11-05">
            <text:p>05/11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ansa 3</text:p>
          </table:table-cell>
          <table:table-cell office:value-type="string">
            <text:p>Sansa learns she has to go away from KL</text:p>
          </table:table-cell>
          <table:table-cell/>
          <table:table-cell office:value-type="date" office:date-value="298-11-06">
            <text:p>06/11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yrion 6</text:p>
          </table:table-cell>
          <table:table-cell office:value-type="string">
            <text:p>in prison, ask for trial</text:p>
          </table:table-cell>
          <table:table-cell/>
          <table:table-cell office:value-type="date" office:date-value="298-11-07">
            <text:p>07/11/298</text:p>
          </table:table-cell>
          <table:table-cell table:number-columns-repeated="2"/>
          <table:table-cell office:value-type="string">
            <text:p>blue not calling yet, estimation 17 days, maybe shorter or longe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at 7</text:p>
          </table:table-cell>
          <table:table-cell office:value-type="string">
            <text:p>Tyrion's trial – Bronn wins. Tywin amassing troops</text:p>
          </table:table-cell>
          <table:table-cell/>
          <table:table-cell office:value-type="date" office:date-value="298-11-08">
            <text:p>08/11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yrion 7</text:p>
          </table:table-cell>
          <table:table-cell office:value-type="string">
            <text:p>At the bloody gate</text:p>
          </table:table-cell>
          <table:table-cell/>
          <table:table-cell office:value-type="date" office:date-value="298-11-09">
            <text:p>09/11/29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Melisandre in Dragonstone</text:p>
          </table:table-cell>
          <table:table-cell/>
          <table:table-cell office:value-type="date" office:date-value="298-11-09">
            <text:p>09/11/298</text:p>
          </table:table-cell>
          <table:table-cell table:number-columns-repeated="2"/>
          <table:table-cell office:value-type="string">
            <text:p>rumeur atteint oreille Tywi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ran 5</text:p>
          </table:table-cell>
          <table:table-cell office:value-type="string">
            <text:p>Osha, dancer</text:p>
          </table:table-cell>
          <table:table-cell/>
          <table:table-cell office:value-type="date" office:date-value="298-11-10">
            <text:p>10/11/298</text:p>
          </table:table-cell>
          <table:table-cell table:number-columns-repeated="2"/>
          <table:table-cell office:value-type="string">
            <text:p>Bird: jory is dead last night (12j) + 14 j d'essai de dancer + temps d'élevage du cheval (min 30 j depuis bran 4?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any 5</text:p>
          </table:table-cell>
          <table:table-cell office:value-type="string">
            <text:p>Dosh Khaleen prophecy – Vyserys dies</text:p>
          </table:table-cell>
          <table:table-cell/>
          <table:table-cell office:value-type="date" office:date-value="298-11-10">
            <text:p>10/11/298</text:p>
          </table:table-cell>
          <table:table-cell table:number-columns-repeated="2"/>
          <table:table-cell office:value-type="string">
            <text:p>plus de deux mois à Dosh K -&gt; dit que past two moons estomac ne garde rien et entraînement avec sang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ed 12</text:p>
          </table:table-cell>
          <table:table-cell office:value-type="string">
            <text:p>Ned warns Cersei</text:p>
          </table:table-cell>
          <table:table-cell/>
          <table:table-cell office:value-type="date" office:date-value="298-11-12">
            <text:p>12/11/298</text:p>
          </table:table-cell>
          <table:table-cell table:number-columns-repeated="2"/>
          <table:table-cell office:value-type="string">
            <text:p>Bleu viré au jaune chez cersei: 7-10 jours après.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ed 13</text:p>
          </table:table-cell>
          <table:table-cell office:value-type="string">
            <text:p>Robert dies</text:p>
          </table:table-cell>
          <table:table-cell/>
          <table:table-cell office:value-type="date" office:date-value="298-11-15">
            <text:p>15/11/298</text:p>
          </table:table-cell>
          <table:table-cell table:number-columns-repeated="2"/>
          <table:table-cell office:value-type="string">
            <text:p>two days to get Robert back + temps de préparation après Ne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ya 4</text:p>
          </table:table-cell>
          <table:table-cell office:value-type="string">
            <text:p>Escapes</text:p>
          </table:table-cell>
          <table:table-cell/>
          <table:table-cell office:value-type="date" office:date-value="298-11-16">
            <text:p>16/11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ed 14</text:p>
          </table:table-cell>
          <table:table-cell office:value-type="string">
            <text:p>Sansa runs to Cersei, Ned betrayed</text:p>
          </table:table-cell>
          <table:table-cell/>
          <table:table-cell office:value-type="date" office:date-value="298-11-16">
            <text:p>16/11/298</text:p>
          </table:table-cell>
          <table:table-cell table:number-columns-repeated="2"/>
          <table:table-cell office:value-type="string">
            <text:p>next day after Robert's death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rya still 8</text:p>
          </table:table-cell>
          <table:table-cell/>
          <table:table-cell office:value-type="date" office:date-value="298-11-16">
            <text:p>16/11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ansa 4</text:p>
          </table:table-cell>
          <table:table-cell office:value-type="string">
            <text:p>Talks to Cersei, writes letter</text:p>
          </table:table-cell>
          <table:table-cell/>
          <table:table-cell office:value-type="date" office:date-value="298-11-18">
            <text:p>18/11/298</text:p>
          </table:table-cell>
          <table:table-cell table:number-columns-repeated="2"/>
          <table:table-cell office:value-type="string">
            <text:p>2 days after killing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attle of the red fork (beric killed)</text:p>
          </table:table-cell>
          <table:table-cell/>
          <table:table-cell office:value-type="date" office:date-value="298-11-20">
            <text:p>20/11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Jon 5</text:p>
          </table:table-cell>
          <table:table-cell office:value-type="string">
            <text:p>night watch vows</text:p>
          </table:table-cell>
          <table:table-cell/>
          <table:table-cell office:value-type="date" office:date-value="298-11-28">
            <text:p>28/11/298</text:p>
          </table:table-cell>
          <table:table-cell table:number-columns-repeated="2"/>
          <table:table-cell office:value-type="string">
            <text:p>18 jours pour que Sam parle + quelques autres?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on 6</text:p>
          </table:table-cell>
          <table:table-cell office:value-type="string">
            <text:p>Sam made brother, ghost finds hand</text:p>
          </table:table-cell>
          <table:table-cell/>
          <table:table-cell office:value-type="date" office:date-value="298-11-29">
            <text:p>29/11/298</text:p>
          </table:table-cell>
          <table:table-cell table:number-columns-repeated="2"/>
          <table:table-cell office:value-type="string">
            <text:p>lendemain de jon 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on 7</text:p>
          </table:table-cell>
          <table:table-cell office:value-type="string">
            <text:p>News of Ned, Undead attack</text:p>
          </table:table-cell>
          <table:table-cell/>
          <table:table-cell office:value-type="date" office:date-value="298-11-30">
            <text:p>30/11/298</text:p>
          </table:table-cell>
          <table:table-cell/>
          <table:table-cell office:value-type="string">
            <text:p>devrait: 270/280</text:p>
          </table:table-cell>
          <table:table-cell office:value-type="string">
            <text:p>premier calculé à partir de Jon 6, deuxieme a partir temps oiseau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ansa's letter arrives</text:p>
          </table:table-cell>
          <table:table-cell/>
          <table:table-cell office:value-type="date" office:date-value="298-11-30">
            <text:p>30/11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ran 6</text:p>
          </table:table-cell>
          <table:table-cell office:value-type="string">
            <text:p>Robb leaves Winterfell</text:p>
          </table:table-cell>
          <table:table-cell/>
          <table:table-cell office:value-type="date" office:date-value="298-12-01">
            <text:p>01/12/298</text:p>
          </table:table-cell>
          <table:table-cell/>
          <table:table-cell office:value-type="string">
            <text:p>rickon 3 still</text:p>
          </table:table-cell>
          <table:table-cell office:value-type="string">
            <text:p>combien de temps? modifiable amplemen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attle of the Golden Tooth</text:p>
          </table:table-cell>
          <table:table-cell/>
          <table:table-cell office:value-type="date" office:date-value="298-12-05">
            <text:p>05/12/29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Battle of Riverrun</text:p>
          </table:table-cell>
          <table:table-cell/>
          <table:table-cell office:value-type="date" office:date-value="298-12-15">
            <text:p>15/12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any 6</text:p>
          </table:table-cell>
          <table:table-cell office:value-type="string">
            <text:p>Poisoning, caravan</text:p>
          </table:table-cell>
          <table:table-cell/>
          <table:table-cell office:value-type="date" office:date-value="298-12-16">
            <text:p>16/12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at 8</text:p>
          </table:table-cell>
          <table:table-cell office:value-type="string">
            <text:p>arrives at moat caillin</text:p>
          </table:table-cell>
          <table:table-cell/>
          <table:table-cell office:value-type="date" office:date-value="298-12-17">
            <text:p>17/12/298</text:p>
          </table:table-cell>
          <table:table-cell table:number-columns-repeated="2"/>
          <table:table-cell office:value-type="string">
            <text:p>! No news of Ned's death but news go from KL to WF to Moat C, maybe.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ansa 5</text:p>
          </table:table-cell>
          <table:table-cell office:value-type="string">
            <text:p>pleads for Ned</text:p>
          </table:table-cell>
          <table:table-cell/>
          <table:table-cell office:value-type="date" office:date-value="298-12-18">
            <text:p>18/12/298</text:p>
          </table:table-cell>
          <table:table-cell table:number-columns-repeated="2"/>
          <table:table-cell office:value-type="string">
            <text:p>estimation, ned hungry in jail at the same time, mais pas news ned death à robb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Khalasar leaves VD</text:p>
          </table:table-cell>
          <table:table-cell/>
          <table:table-cell office:value-type="date" office:date-value="298-12-18">
            <text:p>18/12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ed 15</text:p>
          </table:table-cell>
          <table:table-cell office:value-type="string">
            <text:p>Varys coaxing him to admit treason</text:p>
          </table:table-cell>
          <table:table-cell/>
          <table:table-cell office:value-type="date" office:date-value="298-12-21">
            <text:p>21/12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rya 5</text:p>
          </table:table-cell>
          <table:table-cell office:value-type="string">
            <text:p>Ned Beheaded</text:p>
          </table:table-cell>
          <table:table-cell/>
          <table:table-cell office:value-type="date" office:date-value="298-12-23">
            <text:p>23/12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yrion 8</text:p>
          </table:table-cell>
          <table:table-cell office:value-type="string">
            <text:p>Reaches crossroad Inn with clans – Masha Heddle dead</text:p>
          </table:table-cell>
          <table:table-cell/>
          <table:table-cell office:value-type="date" office:date-value="298-12-24">
            <text:p>24/12/298</text:p>
          </table:table-cell>
          <table:table-cell table:number-columns-repeated="2"/>
          <table:table-cell office:value-type="string">
            <text:p>Tyrion recruited mountains clan cause for slow travel + synch with Robb marching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at 9</text:p>
          </table:table-cell>
          <table:table-cell office:value-type="string">
            <text:p>At the twins</text:p>
          </table:table-cell>
          <table:table-cell/>
          <table:table-cell office:value-type="date" office:date-value="298-12-25">
            <text:p>25/12/29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Renly crowned king</text:p>
          </table:table-cell>
          <table:table-cell/>
          <table:table-cell office:value-type="date" office:date-value="298-12-25">
            <text:p>25/12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any 7</text:p>
          </table:table-cell>
          <table:table-cell office:value-type="string">
            <text:p>Lhazareen – lamb city</text:p>
          </table:table-cell>
          <table:table-cell/>
          <table:table-cell office:value-type="date" office:date-value="298-12-31">
            <text:p>31/12/2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at 10</text:p>
          </table:table-cell>
          <table:table-cell office:value-type="string">
            <text:p>Whispering wood</text:p>
          </table:table-cell>
          <table:table-cell/>
          <table:table-cell office:value-type="date" office:date-value="299-01-01">
            <text:p>01/01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Jon 8</text:p>
          </table:table-cell>
          <table:table-cell office:value-type="string">
            <text:p>Given Longclaw, Robb is marching</text:p>
          </table:table-cell>
          <table:table-cell/>
          <table:table-cell office:value-type="date" office:date-value="299-01-01">
            <text:p>01/01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ran 7</text:p>
          </table:table-cell>
          <table:table-cell office:value-type="string">
            <text:p>News of Ned's death</text:p>
          </table:table-cell>
          <table:table-cell/>
          <table:table-cell office:value-type="date" office:date-value="299-01-02">
            <text:p>02/01/29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Battle of Riverrun 2</text:p>
          </table:table-cell>
          <table:table-cell/>
          <table:table-cell office:value-type="date" office:date-value="299-01-02">
            <text:p>02/01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at 11</text:p>
          </table:table-cell>
          <table:table-cell office:value-type="string">
            <text:p>enters Riverrun – King in the North</text:p>
          </table:table-cell>
          <table:table-cell/>
          <table:table-cell office:value-type="date" office:date-value="299-01-03">
            <text:p>03/01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yrion 9</text:p>
          </table:table-cell>
          <table:table-cell office:value-type="string">
            <text:p>Battle of the green Fork</text:p>
          </table:table-cell>
          <table:table-cell/>
          <table:table-cell office:value-type="date" office:date-value="299-01-03">
            <text:p>03/01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Jon 9</text:p>
          </table:table-cell>
          <table:table-cell office:value-type="string">
            <text:p>Jon tries to escape</text:p>
          </table:table-cell>
          <table:table-cell/>
          <table:table-cell office:value-type="date" office:date-value="299-01-06">
            <text:p>06/01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yrion 10</text:p>
          </table:table-cell>
          <table:table-cell office:value-type="string">
            <text:p>Hears news of WW and RR. Tyrion sent to court</text:p>
          </table:table-cell>
          <table:table-cell/>
          <table:table-cell office:value-type="date" office:date-value="299-01-08">
            <text:p>08/01/29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Gregor, Vargo &amp; anory unleashed</text:p>
          </table:table-cell>
          <table:table-cell/>
          <table:table-cell office:value-type="date" office:date-value="299-01-08">
            <text:p>08/01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any 8</text:p>
          </table:table-cell>
          <table:table-cell office:value-type="string">
            <text:p>Rhaego dies, Drogo dies</text:p>
          </table:table-cell>
          <table:table-cell/>
          <table:table-cell office:value-type="date" office:date-value="299-01-09">
            <text:p>09/01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ansa 6</text:p>
          </table:table-cell>
          <table:table-cell office:value-type="string">
            <text:p>Joff showing her Ned's head</text:p>
          </table:table-cell>
          <table:table-cell/>
          <table:table-cell office:value-type="date" office:date-value="299-01-11">
            <text:p>11/01/299</text:p>
          </table:table-cell>
          <table:table-cell table:number-columns-repeated="2"/>
          <table:table-cell office:value-type="string">
            <text:p>not yet Joff nameday, news of Whispering woo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any 9</text:p>
          </table:table-cell>
          <table:table-cell office:value-type="string">
            <text:p>Khalasar gone</text:p>
          </table:table-cell>
          <table:table-cell/>
          <table:table-cell office:value-type="date" office:date-value="299-01-19">
            <text:p>19/01/299</text:p>
          </table:table-cell>
          <table:table-cell table:number-columns-repeated="2"/>
          <table:table-cell office:value-type="string">
            <text:p>estimation 10j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any 10</text:p>
          </table:table-cell>
          <table:table-cell office:value-type="string">
            <text:p>Dragons, comet</text:p>
          </table:table-cell>
          <table:table-cell/>
          <table:table-cell office:value-type="date" office:date-value="299-01-20">
            <text:p>20/01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Arya 1</text:p>
          </table:table-cell>
          <table:table-cell office:value-type="string">
            <text:p>Leaves KL, almost kills Hot Pie</text:p>
          </table:table-cell>
          <table:table-cell/>
          <table:table-cell office:value-type="date" office:date-value="299-01-22">
            <text:p>22/01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Dany 1</text:p>
          </table:table-cell>
          <table:table-cell office:value-type="string">
            <text:p>Goes east</text:p>
          </table:table-cell>
          <table:table-cell/>
          <table:table-cell office:value-type="date" office:date-value="299-01-27">
            <text:p>27/01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Arya 2</text:p>
          </table:table-cell>
          <table:table-cell office:value-type="string">
            <text:p>Gold cloaks catch up – inn with ivy</text:p>
          </table:table-cell>
          <table:table-cell/>
          <table:table-cell office:value-type="date" office:date-value="299-02-01">
            <text:p>01/02/299</text:p>
          </table:table-cell>
          <table:table-cell table:number-columns-repeated="2"/>
          <table:table-cell office:value-type="string">
            <text:p>estimation: didn't reach god'eye yet – 14 days darry/KL on horse, double on mule, x4 on feet?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Bran 1</text:p>
          </table:table-cell>
          <table:table-cell office:value-type="string">
            <text:p>wolves howling. Comet, Freys. – can happen anytime</text:p>
          </table:table-cell>
          <table:table-cell/>
          <table:table-cell office:value-type="date" office:date-value="299-02-01">
            <text:p>01/02/299</text:p>
          </table:table-cell>
          <table:table-cell table:number-columns-repeated="2"/>
          <table:table-cell office:value-type="string">
            <text:p>7 days pour poser questions sur comèt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rologue</text:p>
          </table:table-cell>
          <table:table-cell office:value-type="string">
            <text:p>Cressen dies</text:p>
          </table:table-cell>
          <table:table-cell/>
          <table:table-cell office:value-type="date" office:date-value="299-02-05">
            <text:p>05/02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Sansa 1</text:p>
          </table:table-cell>
          <table:table-cell office:value-type="string">
            <text:p>Tywin Harrendal. Tyrion arrive. Joff nameday</text:p>
          </table:table-cell>
          <table:table-cell/>
          <table:table-cell office:value-type="date" office:date-value="299-02-10">
            <text:p>10/02/299</text:p>
          </table:table-cell>
          <table:table-cell table:number-columns-repeated="2"/>
          <table:table-cell office:value-type="string">
            <text:p>tommen familier w sansa, news of vyserys death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Tyrion 1</text:p>
          </table:table-cell>
          <table:table-cell office:value-type="string">
            <text:p>Tyrion becomes hand</text:p>
          </table:table-cell>
          <table:table-cell/>
          <table:table-cell office:value-type="date" office:date-value="299-02-10">
            <text:p>10/02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Arya 3</text:p>
          </table:table-cell>
          <table:table-cell office:value-type="string">
            <text:p>Left Kingsroad, toward god's eye, past briarwhite</text:p>
          </table:table-cell>
          <table:table-cell/>
          <table:table-cell office:value-type="date" office:date-value="299-02-21">
            <text:p>21/02/299</text:p>
          </table:table-cell>
          <table:table-cell table:number-columns-repeated="2"/>
          <table:table-cell office:value-type="string">
            <text:p>11 days at least. Estimation: 2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Tyrion 2</text:p>
          </table:table-cell>
          <table:table-cell office:value-type="string">
            <text:p>sends Slynt to the Wall</text:p>
          </table:table-cell>
          <table:table-cell/>
          <table:table-cell office:value-type="date" office:date-value="299-02-24">
            <text:p>24/02/299</text:p>
          </table:table-cell>
          <table:table-cell table:number-columns-repeated="2"/>
          <table:table-cell office:value-type="string">
            <text:p>Estimation: 14 days after arriving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Davos 1</text:p>
          </table:table-cell>
          <table:table-cell office:value-type="string">
            <text:p>lightbringer – sending ravens with tract</text:p>
          </table:table-cell>
          <table:table-cell/>
          <table:table-cell office:value-type="date" office:date-value="299-02-26">
            <text:p>26/02/299</text:p>
          </table:table-cell>
          <table:table-cell table:number-columns-repeated="2"/>
          <table:table-cell office:value-type="string">
            <text:p>time for boat to go from KL to dragonston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Arya 4</text:p>
          </table:table-cell>
          <table:table-cell office:value-type="string">
            <text:p>Reaches south of god's eye. Amory Lorch. Yoren dies</text:p>
          </table:table-cell>
          <table:table-cell/>
          <table:table-cell office:value-type="date" office:date-value="299-02-28">
            <text:p>28/02/299</text:p>
          </table:table-cell>
          <table:table-cell table:number-columns-repeated="2"/>
          <table:table-cell office:value-type="string">
            <text:p>estimation: 7 jour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Tyrion 3</text:p>
          </table:table-cell>
          <table:table-cell office:value-type="string">
            <text:p>Stannis pamphlet arrives in KL</text:p>
          </table:table-cell>
          <table:table-cell/>
          <table:table-cell office:value-type="date" office:date-value="299-03-04">
            <text:p>04/03/299</text:p>
          </table:table-cell>
          <table:table-cell table:number-columns-repeated="2"/>
          <table:table-cell office:value-type="string">
            <text:p>estimation: 2 days to write letters, 2 to send, 2 to resen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Sansa 2</text:p>
          </table:table-cell>
          <table:table-cell table:style-name="ce3" office:value-type="string">
            <text:p>Meets Dontos in Godswood – riot cause of tyrek wedding</text:p>
          </table:table-cell>
          <table:table-cell/>
          <table:table-cell office:value-type="date" office:date-value="299-03-05">
            <text:p>05/03/299</text:p>
          </table:table-cell>
          <table:table-cell table:number-columns-repeated="2"/>
          <table:table-cell office:value-type="string">
            <text:p>bruise faded to yellow: 7/10 days after Slyn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Arya 5</text:p>
          </table:table-cell>
          <table:table-cell office:value-type="string">
            <text:p>Captured west of God's eye</text:p>
          </table:table-cell>
          <table:table-cell/>
          <table:table-cell office:value-type="date" office:date-value="299-03-12">
            <text:p>12/03/299</text:p>
          </table:table-cell>
          <table:table-cell table:number-columns-repeated="2"/>
          <table:table-cell office:value-type="string">
            <text:p>estimation: 19 jours (mini 5 + temps d'avoir faim – days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Bran 2</text:p>
          </table:table-cell>
          <table:table-cell office:value-type="string">
            <text:p>Vassals talking – Cerwyn arrives with news of Stannis Letter</text:p>
          </table:table-cell>
          <table:table-cell/>
          <table:table-cell office:value-type="date" office:date-value="299-03-17">
            <text:p>17/03/299</text:p>
          </table:table-cell>
          <table:table-cell table:number-columns-repeated="2"/>
          <table:table-cell office:value-type="string">
            <text:p>estimation: 2 jours ecriture, 10 oiseau, 7 pour que Cerwyn arriv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any reaches Vaes Tolorro</text:p>
          </table:table-cell>
          <table:table-cell/>
          <table:table-cell office:value-type="date" office:date-value="299-03-18">
            <text:p>18/03/299</text:p>
          </table:table-cell>
          <table:table-cell table:number-columns-repeated="2"/>
          <table:table-cell office:value-type="string">
            <text:p>estimation: 50 jour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Bran 3</text:p>
          </table:table-cell>
          <table:table-cell office:value-type="string">
            <text:p>Harvest feast – The Reeds arrive</text:p>
          </table:table-cell>
          <table:table-cell/>
          <table:table-cell office:value-type="date" office:date-value="299-03-20">
            <text:p>20/03/299</text:p>
          </table:table-cell>
          <table:table-cell table:number-columns-repeated="2"/>
          <table:table-cell office:value-type="string">
            <text:p>estimation: next days from Bran 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Theon 1</text:p>
          </table:table-cell>
          <table:table-cell office:value-type="string">
            <text:p>Arrives at Pyke</text:p>
          </table:table-cell>
          <table:table-cell/>
          <table:table-cell office:value-type="date" office:date-value="299-03-25">
            <text:p>25/03/299</text:p>
          </table:table-cell>
          <table:table-cell table:number-columns-repeated="2"/>
          <table:table-cell office:value-type="string">
            <text:p>Saw red comet in RR, then estimated 34 days of travel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Arya 6</text:p>
          </table:table-cell>
          <table:table-cell office:value-type="string">
            <text:p>arrives Harrendal. After 8 days in hut + march</text:p>
          </table:table-cell>
          <table:table-cell/>
          <table:table-cell office:value-type="date" office:date-value="299-04-03">
            <text:p>03/04/299</text:p>
          </table:table-cell>
          <table:table-cell table:number-columns-repeated="2"/>
          <table:table-cell office:value-type="string">
            <text:p>Estimate 14 days march – probably le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Theon 2</text:p>
          </table:table-cell>
          <table:table-cell office:value-type="string">
            <text:p>Meet Asha. Depart for war in 14 days.</text:p>
          </table:table-cell>
          <table:table-cell/>
          <table:table-cell office:value-type="date" office:date-value="299-04-11">
            <text:p>11/04/299</text:p>
          </table:table-cell>
          <table:table-cell table:number-columns-repeated="2"/>
          <table:table-cell office:value-type="string">
            <text:p>ship that brought Theon blocked from departure 14 days ago. + estimation time to resupply 3 day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Quaithe &amp; co arrive at Vaes Tolorra from Qarth</text:p>
          </table:table-cell>
          <table:table-cell/>
          <table:table-cell office:value-type="date" office:date-value="299-05-17">
            <text:p>17/05/299</text:p>
          </table:table-cell>
          <table:table-cell table:number-columns-repeated="2"/>
          <table:table-cell office:value-type="string">
            <text:p>estimation 2 mois aprè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Cat 1</text:p>
          </table:table-cell>
          <table:table-cell office:value-type="string">
            <text:p>Comet visible by day – Cleos Frey sent</text:p>
          </table:table-cell>
          <table:table-cell/>
          <table:table-cell office:value-type="date" office:date-value="299-05-25">
            <text:p>25/05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Jon 1</text:p>
          </table:table-cell>
          <table:table-cell office:value-type="string">
            <text:p>One day before ranging. Comet visible by day</text:p>
          </table:table-cell>
          <table:table-cell/>
          <table:table-cell office:value-type="date" office:date-value="299-05-25">
            <text:p>25/05/299</text:p>
          </table:table-cell>
          <table:table-cell table:number-columns-repeated="2"/>
          <table:table-cell office:value-type="string">
            <text:p>estimation... Allister to arrive in KL in less than 30 days.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any turns 15</text:p>
          </table:table-cell>
          <table:table-cell/>
          <table:table-cell office:value-type="date" office:date-value="299-05-25">
            <text:p>25/05/29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News of Roose occupying Ruby ford for Arya</text:p>
          </table:table-cell>
          <table:table-cell/>
          <table:table-cell office:value-type="date" office:date-value="299-06-02">
            <text:p>02/06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Arya 7</text:p>
          </table:table-cell>
          <table:table-cell office:value-type="string">
            <text:p>Chiswyck dies.</text:p>
          </table:table-cell>
          <table:table-cell/>
          <table:table-cell office:value-type="date" office:date-value="299-06-16">
            <text:p>16/06/299</text:p>
          </table:table-cell>
          <table:table-cell table:number-columns-repeated="2"/>
          <table:table-cell office:value-type="string">
            <text:p>estimation total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Tyrion 4</text:p>
          </table:table-cell>
          <table:table-cell office:value-type="string">
            <text:p>Send offer to Doran. Allister Thorne</text:p>
          </table:table-cell>
          <table:table-cell/>
          <table:table-cell office:value-type="date" office:date-value="299-06-24">
            <text:p>24/06/299</text:p>
          </table:table-cell>
          <table:table-cell table:number-columns-repeated="2"/>
          <table:table-cell office:value-type="string">
            <text:p>estimation: arrivée allister Thorne par rapport à Jon 1. peu après Tyrion 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Tyrion 5</text:p>
          </table:table-cell>
          <table:table-cell office:value-type="string">
            <text:p>Cleos Frey arrives – prepares wildfyre</text:p>
          </table:table-cell>
          <table:table-cell/>
          <table:table-cell office:value-type="date" office:date-value="299-06-25">
            <text:p>25/06/299</text:p>
          </table:table-cell>
          <table:table-cell table:number-columns-repeated="2"/>
          <table:table-cell office:value-type="string">
            <text:p>estimation : 1 jour pour Pycelle dévoiler messag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Dany 2</text:p>
          </table:table-cell>
          <table:table-cell office:value-type="string">
            <text:p>Arrives in Qarth. Dany is 15. News of Robert's death</text:p>
          </table:table-cell>
          <table:table-cell/>
          <table:table-cell office:value-type="date" office:date-value="299-06-26">
            <text:p>26/06/299</text:p>
          </table:table-cell>
          <table:table-cell table:number-columns-repeated="2"/>
          <table:table-cell office:value-type="string">
            <text:p>Estimate 30 days march+10 days to prepare. Consistent with news cinnamon that Robert dead 6 month before.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COK Jon 2</text:p>
          </table:table-cell>
          <table:table-cell office:value-type="string">
            <text:p>Ranging, reach whitetree (4<text:span text:style-name="T2">th</text:span> village)</text:p>
          </table:table-cell>
          <table:table-cell/>
          <table:table-cell office:value-type="date" office:date-value="299-06-26">
            <text:p>26/06/299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Theon 3</text:p>
          </table:table-cell>
          <table:table-cell office:value-type="string">
            <text:p>raiding near thorren's square.</text:p>
          </table:table-cell>
          <table:table-cell/>
          <table:table-cell office:value-type="date" office:date-value="299-07-10">
            <text:p>10/07/299</text:p>
          </table:table-cell>
          <table:table-cell table:number-columns-repeated="2"/>
          <table:table-cell office:value-type="string">
            <text:p>14 days later + estimate 400 leagues in 40 days by sea, raiding included + som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Tyrion 6</text:p>
          </table:table-cell>
          <table:table-cell office:value-type="string">
            <text:p>Cleos Frey leaving. Answer from Doran. Allister Thorne gets an audience</text:p>
          </table:table-cell>
          <table:table-cell/>
          <table:table-cell office:value-type="date" office:date-value="299-07-14">
            <text:p>14/07/299</text:p>
          </table:table-cell>
          <table:table-cell table:number-columns-repeated="2"/>
          <table:table-cell office:value-type="string">
            <text:p>estimate: bird for and from Sunspear 20 days. 19 days deliberation terms (too long?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Tyrion 7</text:p>
          </table:table-cell>
          <table:table-cell office:value-type="string">
            <text:p>Cersei still indisposed</text:p>
          </table:table-cell>
          <table:table-cell/>
          <table:table-cell office:value-type="date" office:date-value="299-07-15">
            <text:p>15/07/299</text:p>
          </table:table-cell>
          <table:table-cell table:number-columns-repeated="2"/>
          <table:table-cell office:value-type="string">
            <text:p>estimation: poison should last few more days so not much after tyrion 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Jon 3</text:p>
          </table:table-cell>
          <table:table-cell office:value-type="string">
            <text:p>Craster's – 7 villages</text:p>
          </table:table-cell>
          <table:table-cell/>
          <table:table-cell office:value-type="date" office:date-value="299-07-24">
            <text:p>24/07/299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Cat 2</text:p>
          </table:table-cell>
          <table:table-cell office:value-type="string">
            <text:p>Arrives at Bitterbridge – News of Stannis besieging Storm's End</text:p>
          </table:table-cell>
          <table:table-cell/>
          <table:table-cell office:value-type="date" office:date-value="299-08-04">
            <text:p>04/08/299</text:p>
          </table:table-cell>
          <table:table-cell table:number-columns-repeated="2"/>
          <table:table-cell office:value-type="string">
            <text:p>estimation: 7 jours après sending Cleos (shorter?) + 60 days travel (shorter?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Jon 4</text:p>
          </table:table-cell>
          <table:table-cell office:value-type="string">
            <text:p>Fist of the first Men. Finds horn</text:p>
          </table:table-cell>
          <table:table-cell/>
          <table:table-cell office:value-type="date" office:date-value="299-08-13">
            <text:p>13/08/299</text:p>
          </table:table-cell>
          <table:table-cell table:number-columns-repeated="2"/>
          <table:table-cell office:value-type="string">
            <text:p>estimation totale but at least a few day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Jon 16</text:p>
          </table:table-cell>
          <table:table-cell/>
          <table:table-cell office:value-type="date" office:date-value="299-08-24">
            <text:p>24/08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Cat 3</text:p>
          </table:table-cell>
          <table:table-cell office:value-type="string">
            <text:p>Renly's Peach</text:p>
          </table:table-cell>
          <table:table-cell/>
          <table:table-cell office:value-type="date" office:date-value="299-08-28">
            <text:p>28/08/299</text:p>
          </table:table-cell>
          <table:table-cell table:number-columns-repeated="2"/>
          <table:table-cell office:value-type="string">
            <text:p>cavalry speed. Foot behind. Estimate 24 day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Cat 4</text:p>
          </table:table-cell>
          <table:table-cell office:value-type="string">
            <text:p>Renly dies. Fleeing with Brienne to RR</text:p>
          </table:table-cell>
          <table:table-cell/>
          <table:table-cell office:value-type="date" office:date-value="299-08-29">
            <text:p>29/08/299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>
            <text:p>oxcross</text:p>
          </table:table-cell>
          <table:table-cell table:style-name="ce4"/>
          <table:table-cell table:style-name="ce8" office:value-type="date" office:date-value="299-08-29">
            <text:p>29/08/299</text:p>
          </table:table-cell>
          <table:table-cell table:number-columns-repeated="2"/>
          <table:table-cell office:value-type="string">
            <text:p>base sur Bran 5 &amp; birthday. Oiseau estimate 26 days to reach (stretching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Sansa 4</text:p>
          </table:table-cell>
          <table:table-cell office:value-type="string">
            <text:p>News of oxcross (happened 6 days before)</text:p>
          </table:table-cell>
          <table:table-cell/>
          <table:table-cell office:value-type="date" office:date-value="299-09-04">
            <text:p>04/09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Tyrion 8</text:p>
          </table:table-cell>
          <table:table-cell office:value-type="string">
            <text:p>News of Renly's death. After Sansa 4</text:p>
          </table:table-cell>
          <table:table-cell/>
          <table:table-cell office:value-type="date" office:date-value="299-09-05">
            <text:p>05/09/299</text:p>
          </table:table-cell>
          <table:table-cell table:number-columns-repeated="2"/>
          <table:table-cell office:value-type="string">
            <text:p>Estimation: 7 days after renly dead MAIS APRES SANSA 4 et OXCRO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Arya 8</text:p>
          </table:table-cell>
          <table:table-cell office:value-type="string">
            <text:p>Tywin marching (to RR) news of oxcross. Weese dead</text:p>
          </table:table-cell>
          <table:table-cell/>
          <table:table-cell office:value-type="date" office:date-value="299-09-06">
            <text:p>06/09/299</text:p>
          </table:table-cell>
          <table:table-cell table:number-columns-repeated="2"/>
          <table:table-cell office:value-type="string">
            <text:p>estimate smallfolk knows 2 days later than Tywin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ran turns 9</text:p>
          </table:table-cell>
          <table:table-cell/>
          <table:table-cell office:value-type="date" office:date-value="299-09-09">
            <text:p>09/09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Bran 4</text:p>
          </table:table-cell>
          <table:table-cell office:value-type="string">
            <text:p>News of Ramsay raping Lady Hornwood. Rodrick leaving. Bran 9.</text:p>
          </table:table-cell>
          <table:table-cell/>
          <table:table-cell office:value-type="date" office:date-value="299-09-11">
            <text:p>11/09/299</text:p>
          </table:table-cell>
          <table:table-cell table:number-columns-repeated="2"/>
          <table:table-cell office:value-type="string">
            <text:p>really really too late but must be after Bran's9th birthda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Davos 2</text:p>
          </table:table-cell>
          <table:table-cell office:value-type="string">
            <text:p>Ultimatum rejected by Cortney Penrose</text:p>
          </table:table-cell>
          <table:table-cell/>
          <table:table-cell office:value-type="date" office:date-value="299-09-14">
            <text:p>14/09/299</text:p>
          </table:table-cell>
          <table:table-cell table:number-columns-repeated="2"/>
          <table:table-cell office:value-type="string">
            <text:p>Estimate 2 days for stannis to give his ultimatum and 14 days of the ultimatum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Tyrion 9</text:p>
          </table:table-cell>
          <table:table-cell office:value-type="string">
            <text:p>Myrcella sent to Dorne. Penrose still holding. LF amply time to reach bitterbridge</text:p>
          </table:table-cell>
          <table:table-cell/>
          <table:table-cell office:value-type="date" office:date-value="299-09-19">
            <text:p>19/09/299</text:p>
          </table:table-cell>
          <table:table-cell table:number-columns-repeated="2"/>
          <table:table-cell office:value-type="string">
            <text:p>Estimate 14 days for LF to reach BB and make them them wait. Chain ready in 14 day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Tyrion 10</text:p>
          </table:table-cell>
          <table:table-cell office:value-type="string">
            <text:p>News of Penrose death</text:p>
          </table:table-cell>
          <table:table-cell/>
          <table:table-cell office:value-type="date" office:date-value="299-09-21">
            <text:p>21/09/299</text:p>
          </table:table-cell>
          <table:table-cell table:number-columns-repeated="2"/>
          <table:table-cell office:value-type="string">
            <text:p>7 days news to arriv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Jon 5</text:p>
          </table:table-cell>
          <table:table-cell office:value-type="string">
            <text:p>Qhorin arrives late. Jon joins him when he leaves</text:p>
          </table:table-cell>
          <table:table-cell/>
          <table:table-cell office:value-type="date" office:date-value="299-09-23">
            <text:p>23/09/299</text:p>
          </table:table-cell>
          <table:table-cell table:number-columns-repeated="2"/>
          <table:table-cell office:value-type="string">
            <text:p>totale estimation 41 jour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Bran 5</text:p>
          </table:table-cell>
          <table:table-cell office:value-type="string">
            <text:p>News of oxcross. Rodrick comes back with Ramsay</text:p>
          </table:table-cell>
          <table:table-cell/>
          <table:table-cell office:value-type="date" office:date-value="299-09-24">
            <text:p>24/09/299</text:p>
          </table:table-cell>
          <table:table-cell table:number-columns-repeated="2"/>
          <table:table-cell office:value-type="string">
            <text:p>Estimation 13 days. Hornwood not fa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Bran 6</text:p>
          </table:table-cell>
          <table:table-cell office:value-type="string">
            <text:p>Theon taking WF</text:p>
          </table:table-cell>
          <table:table-cell/>
          <table:table-cell office:value-type="date" office:date-value="299-10-01">
            <text:p>01/10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Tyrion 11</text:p>
          </table:table-cell>
          <table:table-cell office:value-type="string">
            <text:p>Shae with Lollys. Old letter from Doran warning of Storm's end</text:p>
          </table:table-cell>
          <table:table-cell/>
          <table:table-cell office:value-type="date" office:date-value="299-10-06">
            <text:p>06/10/299</text:p>
          </table:table-cell>
          <table:table-cell table:number-columns-repeated="2"/>
          <table:table-cell office:value-type="string">
            <text:p>time bird SE-&gt; sunspear-&gt;KL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Cat 5</text:p>
          </table:table-cell>
          <table:table-cell office:value-type="string">
            <text:p>arrives from Storm's end</text:p>
          </table:table-cell>
          <table:table-cell/>
          <table:table-cell office:value-type="date" office:date-value="299-10-08">
            <text:p>08/10/299</text:p>
          </table:table-cell>
          <table:table-cell table:number-columns-repeated="2"/>
          <table:table-cell office:value-type="string">
            <text:p>cleos revenu de KL et traitres pendus 4 jours après. Ned's bones &amp; hal mollen to WF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Theon 4</text:p>
          </table:table-cell>
          <table:table-cell office:value-type="string">
            <text:p>Bran &amp; Rickon escape</text:p>
          </table:table-cell>
          <table:table-cell/>
          <table:table-cell office:value-type="date" office:date-value="299-10-08">
            <text:p>08/10/299</text:p>
          </table:table-cell>
          <table:table-cell table:number-columns-repeated="2"/>
          <table:table-cell office:value-type="string">
            <text:p>time for a skilled rider to have reached Deepwood motte mais pas Stygg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Dany 3</text:p>
          </table:table-cell>
          <table:table-cell office:value-type="string">
            <text:p>Meets pureborns. Meets fire mage. Got gifts</text:p>
          </table:table-cell>
          <table:table-cell/>
          <table:table-cell office:value-type="date" office:date-value="299-10-11">
            <text:p>11/10/299</text:p>
          </table:table-cell>
          <table:table-cell table:number-columns-repeated="2"/>
          <table:table-cell office:value-type="string">
            <text:p>estimate: time to get gifts, money, network and audienc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Sansa 5</text:p>
          </table:table-cell>
          <table:table-cell office:value-type="string">
            <text:p>Kingswood on fire. Stannis Van below. First period</text:p>
          </table:table-cell>
          <table:table-cell/>
          <table:table-cell office:value-type="date" office:date-value="299-10-11">
            <text:p>11/10/299</text:p>
          </table:table-cell>
          <table:table-cell table:number-columns-repeated="2"/>
          <table:table-cell office:value-type="string">
            <text:p>estimation. Mini 14 days for chain + 2 days van to be here + som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Dany 4</text:p>
          </table:table-cell>
          <table:table-cell office:value-type="string">
            <text:p>Undyings</text:p>
          </table:table-cell>
          <table:table-cell/>
          <table:table-cell office:value-type="date" office:date-value="299-10-14">
            <text:p>14/10/299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attle of the Red fork (Tywin repelled)</text:p>
          </table:table-cell>
          <table:table-cell/>
          <table:table-cell office:value-type="date" office:date-value="299-10-14">
            <text:p>14/10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Dany 5</text:p>
          </table:table-cell>
          <table:table-cell office:value-type="string">
            <text:p>Kicked out of Qarth – meet Barristan</text:p>
          </table:table-cell>
          <table:table-cell/>
          <table:table-cell office:value-type="date" office:date-value="299-10-16">
            <text:p>16/10/299</text:p>
          </table:table-cell>
          <table:table-cell table:number-columns-repeated="2"/>
          <table:table-cell office:value-type="string">
            <text:p>estimation: after undyings, time to see flow of gift slow et sorrowful men hired, merchants kicking her ou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obb 16 – should be before Jon?</text:p>
          </table:table-cell>
          <table:table-cell/>
          <table:table-cell office:value-type="date" office:date-value="299-10-16">
            <text:p>16/10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Cat 6</text:p>
          </table:table-cell>
          <table:table-cell office:value-type="string">
            <text:p>Battle of the Red fork – asynchronous</text:p>
          </table:table-cell>
          <table:table-cell/>
          <table:table-cell office:value-type="date" office:date-value="299-10-19">
            <text:p>19/10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Theon 5</text:p>
          </table:table-cell>
          <table:table-cell office:value-type="string">
            <text:p>Asha comes and goes. Dream Robb post RW</text:p>
          </table:table-cell>
          <table:table-cell/>
          <table:table-cell office:value-type="date" office:date-value="299-10-19">
            <text:p>19/10/299</text:p>
          </table:table-cell>
          <table:table-cell table:number-columns-repeated="2"/>
          <table:table-cell office:value-type="string">
            <text:p>pb rodrick should come after asha mais doit avertir Ca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Tyrion 12</text:p>
          </table:table-cell>
          <table:table-cell office:value-type="string">
            <text:p>News of Bran's death. No word from BitterBridge</text:p>
          </table:table-cell>
          <table:table-cell/>
          <table:table-cell office:value-type="date" office:date-value="299-10-19">
            <text:p>19/10/299</text:p>
          </table:table-cell>
          <table:table-cell table:number-columns-repeated="2"/>
          <table:table-cell office:value-type="string">
            <text:p>Waiting flee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obb takes Crag. Sleeps with Jeyne.</text:p>
          </table:table-cell>
          <table:table-cell/>
          <table:table-cell office:value-type="date" office:date-value="299-10-20">
            <text:p>20/10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Davos 3</text:p>
          </table:table-cell>
          <table:table-cell office:value-type="string">
            <text:p>Battle of the Blackwater</text:p>
          </table:table-cell>
          <table:table-cell/>
          <table:table-cell office:value-type="date" office:date-value="299-10-21">
            <text:p>21/10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Sansa 6</text:p>
          </table:table-cell>
          <table:table-cell office:value-type="string">
            <text:p>Stannis' sails. Battle of the blackwater</text:p>
          </table:table-cell>
          <table:table-cell/>
          <table:table-cell office:value-type="date" office:date-value="299-10-21">
            <text:p>21/10/299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Sansa 7</text:p>
          </table:table-cell>
          <table:table-cell office:value-type="string">
            <text:p>Battle of the Blackwater</text:p>
          </table:table-cell>
          <table:table-cell/>
          <table:table-cell office:value-type="date" office:date-value="299-10-21">
            <text:p>21/10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Theon 6</text:p>
          </table:table-cell>
          <table:table-cell office:value-type="string">
            <text:p>Theon falls. Winterfell burned. Rodrick dies</text:p>
          </table:table-cell>
          <table:table-cell/>
          <table:table-cell office:value-type="date" office:date-value="299-10-21">
            <text:p>21/10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Tyrion 13</text:p>
          </table:table-cell>
          <table:table-cell office:value-type="string">
            <text:p>Battle of the Blackwater</text:p>
          </table:table-cell>
          <table:table-cell/>
          <table:table-cell office:value-type="date" office:date-value="299-10-21">
            <text:p>21/10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Tyrion 14</text:p>
          </table:table-cell>
          <table:table-cell office:value-type="string">
            <text:p>Battle of the Blackwater</text:p>
          </table:table-cell>
          <table:table-cell/>
          <table:table-cell office:value-type="date" office:date-value="299-10-21">
            <text:p>21/10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Arya 9</text:p>
          </table:table-cell>
          <table:table-cell office:value-type="string">
            <text:p>Weasel soup. Roose met mummers; Arya is 10</text:p>
          </table:table-cell>
          <table:table-cell/>
          <table:table-cell office:value-type="date" office:date-value="299-10-22">
            <text:p>22/10/299</text:p>
          </table:table-cell>
          <table:table-cell table:number-columns-repeated="2"/>
          <table:table-cell office:value-type="string">
            <text:p>estimate time to come back from roos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Bran 7</text:p>
          </table:table-cell>
          <table:table-cell office:value-type="string">
            <text:p>WF burned down. « I'm not dead either »</text:p>
          </table:table-cell>
          <table:table-cell/>
          <table:table-cell office:value-type="date" office:date-value="299-10-22">
            <text:p>22/10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Sansa 8</text:p>
          </table:table-cell>
          <table:table-cell office:value-type="string">
            <text:p>Battle of the Blackwater – end – dawn</text:p>
          </table:table-cell>
          <table:table-cell/>
          <table:table-cell office:value-type="date" office:date-value="299-10-22">
            <text:p>22/10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Sansa 9</text:p>
          </table:table-cell>
          <table:table-cell office:value-type="string">
            <text:p>Tywin made hand. Marg arrives in 30 days – LF gave dontos the hairnet, dontos gives it to Sansa</text:p>
          </table:table-cell>
          <table:table-cell/>
          <table:table-cell office:value-type="date" office:date-value="299-10-23">
            <text:p>23/10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Cat 7</text:p>
          </table:table-cell>
          <table:table-cell office:value-type="string">
            <text:p>News of Bran's death. Free Jaime</text:p>
          </table:table-cell>
          <table:table-cell/>
          <table:table-cell office:value-type="date" office:date-value="299-10-25">
            <text:p>25/10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Jon 6</text:p>
          </table:table-cell>
          <table:table-cell office:value-type="string">
            <text:p>meet Ygritte</text:p>
          </table:table-cell>
          <table:table-cell/>
          <table:table-cell office:value-type="date" office:date-value="299-10-25">
            <text:p>25/10/299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Jaime 1</text:p>
          </table:table-cell>
          <table:table-cell office:value-type="string">
            <text:p>escapes RR</text:p>
          </table:table-cell>
          <table:table-cell/>
          <table:table-cell office:value-type="date" office:date-value="299-10-26">
            <text:p>26/10/299</text:p>
          </table:table-cell>
          <table:table-cell table:number-columns-repeated="2"/>
          <table:table-cell office:value-type="string">
            <text:p>the day after Cat7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Cat 1</text:p>
          </table:table-cell>
          <table:table-cell office:value-type="string">
            <text:p>Judged, news of Robb taking the Crag</text:p>
          </table:table-cell>
          <table:table-cell/>
          <table:table-cell office:value-type="date" office:date-value="299-10-27">
            <text:p>27/10/299</text:p>
          </table:table-cell>
          <table:table-cell table:number-columns-repeated="2"/>
          <table:table-cell office:value-type="string">
            <text:p>A revoir: day after Jaime escaping?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Arya 10</text:p>
          </table:table-cell>
          <table:table-cell office:value-type="string">
            <text:p>News of WF discussed. News of Robb's marriage arrives</text:p>
          </table:table-cell>
          <table:table-cell/>
          <table:table-cell office:value-type="date" office:date-value="299-10-27">
            <text:p>27/10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Jon 7</text:p>
          </table:table-cell>
          <table:table-cell office:value-type="string">
            <text:p>Milkwater. Contact Bran in the crypts</text:p>
          </table:table-cell>
          <table:table-cell/>
          <table:table-cell office:value-type="date" office:date-value="299-10-27">
            <text:p>27/10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Arya 1</text:p>
          </table:table-cell>
          <table:table-cell office:value-type="string">
            <text:p>escaping Harrendal.</text:p>
          </table:table-cell>
          <table:table-cell/>
          <table:table-cell office:value-type="date" office:date-value="299-10-28">
            <text:p>28/10/299</text:p>
          </table:table-cell>
          <table:table-cell table:number-columns-repeated="2"/>
          <table:table-cell office:value-type="string">
            <text:p>Wargq and kills pursuers next nigh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Davos 1</text:p>
          </table:table-cell>
          <table:table-cell office:value-type="string">
            <text:p>Starving on a rock</text:p>
          </table:table-cell>
          <table:table-cell/>
          <table:table-cell office:value-type="date" office:date-value="299-11-01">
            <text:p>01/11/299</text:p>
          </table:table-cell>
          <table:table-cell table:number-columns-repeated="2"/>
          <table:table-cell office:value-type="string">
            <text:p>3 days + time to starv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Jaime 2</text:p>
          </table:table-cell>
          <table:table-cell office:value-type="string">
            <text:p>Arrive inn of the kneeling man, leave boat</text:p>
          </table:table-cell>
          <table:table-cell/>
          <table:table-cell office:value-type="date" office:date-value="299-11-01">
            <text:p>01/11/299</text:p>
          </table:table-cell>
          <table:table-cell table:number-columns-repeated="2"/>
          <table:table-cell office:value-type="string">
            <text:p>same day?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Bran 1</text:p>
          </table:table-cell>
          <table:table-cell office:value-type="string">
            <text:p>moving north – separated from Shaggy « many hunts »</text:p>
          </table:table-cell>
          <table:table-cell/>
          <table:table-cell office:value-type="date" office:date-value="299-11-02">
            <text:p>02/11/299</text:p>
          </table:table-cell>
          <table:table-cell table:number-columns-repeated="2"/>
          <table:table-cell office:value-type="string">
            <text:p>many hunts = ?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Davos 2</text:p>
          </table:table-cell>
          <table:table-cell office:value-type="string">
            <text:p>arrives on Dragonstone</text:p>
          </table:table-cell>
          <table:table-cell/>
          <table:table-cell office:value-type="date" office:date-value="299-11-03">
            <text:p>03/11/299</text:p>
          </table:table-cell>
          <table:table-cell table:number-columns-repeated="2"/>
          <table:table-cell office:value-type="string">
            <text:p>time to get to dragonstone from the bay?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Cat 2</text:p>
          </table:table-cell>
          <table:table-cell office:value-type="string">
            <text:p>Robb returns</text:p>
          </table:table-cell>
          <table:table-cell/>
          <table:table-cell office:value-type="date" office:date-value="299-11-04">
            <text:p>04/11/299</text:p>
          </table:table-cell>
          <table:table-cell table:number-columns-repeated="2"/>
          <table:table-cell office:value-type="string">
            <text:p>Estimation 8 days to get back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Dany 1</text:p>
          </table:table-cell>
          <table:table-cell office:value-type="string">
            <text:p>Becalmed on ships 6 days</text:p>
          </table:table-cell>
          <table:table-cell/>
          <table:table-cell office:value-type="date" office:date-value="299-11-04">
            <text:p>04/11/299</text:p>
          </table:table-cell>
          <table:table-cell table:number-columns-repeated="2"/>
          <table:table-cell office:value-type="string">
            <text:p>6 days after qarth = becalmed?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Arya 2</text:p>
          </table:table-cell>
          <table:table-cell office:value-type="string">
            <text:p>arrives dead village, meet anguy</text:p>
          </table:table-cell>
          <table:table-cell/>
          <table:table-cell office:value-type="date" office:date-value="299-11-06">
            <text:p>06/11/299</text:p>
          </table:table-cell>
          <table:table-cell/>
          <table:table-cell office:value-type="string">
            <text:p>probleme synchro avec brienne -&gt; make Brienne's trip long and Arya's shorter</text:p>
          </table:table-cell>
          <table:table-cell office:value-type="string">
            <text:p>Cheese gave out 6 days befor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Cat 3</text:p>
          </table:table-cell>
          <table:table-cell office:value-type="string">
            <text:p>Tyon &amp; Willem Lannister killed</text:p>
          </table:table-cell>
          <table:table-cell/>
          <table:table-cell office:value-type="date" office:date-value="299-11-06">
            <text:p>06/11/299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K Jon 8</text:p>
          </table:table-cell>
          <table:table-cell office:value-type="string">
            <text:p>Kills Qhorin</text:p>
          </table:table-cell>
          <table:table-cell/>
          <table:table-cell office:value-type="date" office:date-value="299-11-06">
            <text:p>06/11/299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Arya 3</text:p>
          </table:table-cell>
          <table:table-cell office:value-type="string">
            <text:p>Travel with BwB, 3 days after</text:p>
          </table:table-cell>
          <table:table-cell/>
          <table:table-cell office:value-type="date" office:date-value="299-11-09">
            <text:p>09/11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K Tyrion 5</text:p>
          </table:table-cell>
          <table:table-cell office:value-type="string">
            <text:p>Dreaming, healing</text:p>
          </table:table-cell>
          <table:table-cell/>
          <table:table-cell office:value-type="date" office:date-value="299-11-09">
            <text:p>09/11/299</text:p>
          </table:table-cell>
          <table:table-cell table:number-columns-repeated="2"/>
          <table:table-cell office:value-type="string">
            <text:p>not healed but good time in be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Davos 3</text:p>
          </table:table-cell>
          <table:table-cell office:value-type="string">
            <text:p>in cell, fever, alester florent sent in, talk to Mel</text:p>
          </table:table-cell>
          <table:table-cell/>
          <table:table-cell office:value-type="date" office:date-value="299-11-10">
            <text:p>10/11/299</text:p>
          </table:table-cell>
          <table:table-cell table:number-columns-repeated="2"/>
          <table:table-cell office:value-type="string">
            <text:p>Asked 8 questions to guards feeding 2 times per day + 3 days late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Davos 4</text:p>
          </table:table-cell>
          <table:table-cell office:value-type="string">
            <text:p>Stannis throws leeches in fire</text:p>
          </table:table-cell>
          <table:table-cell/>
          <table:table-cell office:value-type="date" office:date-value="299-11-11">
            <text:p>11/11/299</text:p>
          </table:table-cell>
          <table:table-cell table:number-columns-repeated="2"/>
          <table:table-cell office:value-type="string">
            <text:p>un repas en commu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Prologue</text:p>
          </table:table-cell>
          <table:table-cell office:value-type="string">
            <text:p>Chett. Others attack. Sam releases ravens. Wildlings 40 miles away</text:p>
          </table:table-cell>
          <table:table-cell/>
          <table:table-cell office:value-type="date" office:date-value="299-11-12">
            <text:p>12/11/299</text:p>
          </table:table-cell>
          <table:table-cell table:number-columns-repeated="2"/>
          <table:table-cell office:value-type="string">
            <text:p>Estimation 7 jours apres Jon 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Tyrion 1</text:p>
          </table:table-cell>
          <table:table-cell office:value-type="string">
            <text:p>Awakening from fever</text:p>
          </table:table-cell>
          <table:table-cell/>
          <table:table-cell office:value-type="date" office:date-value="299-11-13">
            <text:p>13/11/299</text:p>
          </table:table-cell>
          <table:table-cell table:number-columns-repeated="2"/>
          <table:table-cell office:value-type="string">
            <text:p>4 days after Tyrion 5. temps pour message roose de Arya 10 d'aller jusqu'à Darry + temps de mettre en route + temps de reporter le carnage... une dizaine de jours. Alayaya reclachee a le demande de tywin 8 days prior. Sent for Bronn 4 days befor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Tyrion 2</text:p>
          </table:table-cell>
          <table:table-cell office:value-type="string">
            <text:p>Tyrion trying to get info</text:p>
          </table:table-cell>
          <table:table-cell/>
          <table:table-cell office:value-type="date" office:date-value="299-11-14">
            <text:p>14/11/299</text:p>
          </table:table-cell>
          <table:table-cell table:number-columns-repeated="2"/>
          <table:table-cell office:value-type="string">
            <text:p>estimatio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Jon 1</text:p>
          </table:table-cell>
          <table:table-cell office:value-type="string">
            <text:p>Arrives wildling camp on Milkwater</text:p>
          </table:table-cell>
          <table:table-cell/>
          <table:table-cell office:value-type="date" office:date-value="299-11-15">
            <text:p>15/11/299</text:p>
          </table:table-cell>
          <table:table-cell table:number-columns-repeated="2"/>
          <table:table-cell office:value-type="string">
            <text:p>6 days before dog attack ghos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Jaime 3</text:p>
          </table:table-cell>
          <table:table-cell office:value-type="string">
            <text:p>Captured by bloody mummers. Cleos dead, Jaime loses hand</text:p>
          </table:table-cell>
          <table:table-cell/>
          <table:table-cell office:value-type="date" office:date-value="299-11-16">
            <text:p>16/11/299</text:p>
          </table:table-cell>
          <table:table-cell table:number-columns-repeated="2"/>
          <table:table-cell office:value-type="string">
            <text:p>two days either side of kingsroad + 4 days in bunred land (darry&lt;-&gt;road to duskendale) + estim 7 day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rya still 9 (avant Arya 9?) - birthday soon...</text:p>
          </table:table-cell>
          <table:table-cell/>
          <table:table-cell office:value-type="date" office:date-value="299-11-16">
            <text:p>16/11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Arya 4</text:p>
          </table:table-cell>
          <table:table-cell office:value-type="string">
            <text:p>Lychester-&gt;village-&gt;high heart-&gt;acorn hall</text:p>
          </table:table-cell>
          <table:table-cell/>
          <table:table-cell office:value-type="date" office:date-value="299-11-19">
            <text:p>19/11/299</text:p>
          </table:table-cell>
          <table:table-cell table:number-columns-repeated="2"/>
          <table:table-cell office:value-type="string">
            <text:p>scorched sept = one pillaged by bloody mummers?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Dany 2</text:p>
          </table:table-cell>
          <table:table-cell office:value-type="string">
            <text:p>Reaches Astapor</text:p>
          </table:table-cell>
          <table:table-cell/>
          <table:table-cell office:value-type="date" office:date-value="299-11-20">
            <text:p>20/11/299</text:p>
          </table:table-cell>
          <table:table-cell table:number-columns-repeated="2"/>
          <table:table-cell office:value-type="string">
            <text:p>time to reach: 2100 miles or around. Christophe colomb 5 weeks from canary to antilles: 4000 miles: 5 weeks mini (sailing close to land = stop at night) et CC avait du bon ven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Sam 1</text:p>
          </table:table-cell>
          <table:table-cell office:value-type="string">
            <text:p>not slept since the fist. 4/5 days after</text:p>
          </table:table-cell>
          <table:table-cell/>
          <table:table-cell office:value-type="date" office:date-value="299-11-20">
            <text:p>20/11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Dany 3</text:p>
          </table:table-cell>
          <table:table-cell office:value-type="string">
            <text:p>get Unsullied</text:p>
          </table:table-cell>
          <table:table-cell/>
          <table:table-cell office:value-type="date" office:date-value="299-11-22">
            <text:p>22/11/299</text:p>
          </table:table-cell>
          <table:table-cell table:number-columns-repeated="2"/>
          <table:table-cell office:value-type="string">
            <text:p>2 days late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Sansa1</text:p>
          </table:table-cell>
          <table:table-cell office:value-type="string">
            <text:p>Margaery in KL</text:p>
          </table:table-cell>
          <table:table-cell/>
          <table:table-cell office:value-type="date" office:date-value="299-11-22">
            <text:p>22/11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Jon 2</text:p>
          </table:table-cell>
          <table:table-cell office:value-type="string">
            <text:p>Counting giants, arrives on the fist</text:p>
          </table:table-cell>
          <table:table-cell/>
          <table:table-cell office:value-type="date" office:date-value="299-11-24">
            <text:p>24/11/299</text:p>
          </table:table-cell>
          <table:table-cell table:number-columns-repeated="2"/>
          <table:table-cell office:value-type="string">
            <text:p>Mini 6 jour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Sansa 2</text:p>
          </table:table-cell>
          <table:table-cell office:value-type="string">
            <text:p>Dead cleared. Meet QoT. Measure for gown</text:p>
          </table:table-cell>
          <table:table-cell/>
          <table:table-cell office:value-type="date" office:date-value="299-11-25">
            <text:p>25/11/299</text:p>
          </table:table-cell>
          <table:table-cell table:number-columns-repeated="2"/>
          <table:table-cell office:value-type="string">
            <text:p>Estimation + marriage soo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Tyrion 3</text:p>
          </table:table-cell>
          <table:table-cell office:value-type="string">
            <text:p>Small council. Tarly vs glover. Balon alliance</text:p>
          </table:table-cell>
          <table:table-cell/>
          <table:table-cell office:value-type="date" office:date-value="299-11-26">
            <text:p>26/11/299</text:p>
          </table:table-cell>
          <table:table-cell table:number-columns-repeated="2"/>
          <table:table-cell office:value-type="string">
            <text:p>estimation</text:p>
          </table:table-cell>
          <table:table-cell office:value-type="string">
            <text:p>!fighting on the stepstones, Dany in qarth? Apres Sansa 2: LF report plot from tyrells, news Robb married Jeyn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SOS Bran 2</text:p>
          </table:table-cell>
          <table:table-cell office:value-type="string">
            <text:p>twisted mountain valleys</text:p>
          </table:table-cell>
          <table:table-cell/>
          <table:table-cell office:value-type="date" office:date-value="299-11-27">
            <text:p>27/11/299</text:p>
          </table:table-cell>
          <table:table-cell table:number-columns-repeated="2"/>
          <table:table-cell office:value-type="string">
            <text:p>estimation: endless chilly days, lost their ways twice: 2 days lsot... on foot 70 leagues or so wf&lt;-&gt;wall. Walking 7 hours a days estimate -&gt; 10 day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Sansa 3</text:p>
          </table:table-cell>
          <table:table-cell office:value-type="string">
            <text:p>Gets new gown, marries Tyrion. 13 when moon turns</text:p>
          </table:table-cell>
          <table:table-cell/>
          <table:table-cell office:value-type="date" office:date-value="299-11-30">
            <text:p>30/11/299</text:p>
          </table:table-cell>
          <table:table-cell table:number-columns-repeated="2"/>
          <table:table-cell office:value-type="string">
            <text:p>Estimation 5 days pour rob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Arya 5</text:p>
          </table:table-cell>
          <table:table-cell office:value-type="string">
            <text:p>Stoney sept, the Peach. Sandor capture</text:p>
          </table:table-cell>
          <table:table-cell/>
          <table:table-cell office:value-type="date" office:date-value="299-12-02">
            <text:p>02/12/299</text:p>
          </table:table-cell>
          <table:table-cell table:number-columns-repeated="2"/>
          <table:table-cell office:value-type="string">
            <text:p>Acorn hall not a fortnight before + one nigh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Arya 6</text:p>
          </table:table-cell>
          <table:table-cell office:value-type="string">
            <text:p>Hound's trial: hollow hill. Same day Arya 5: hound still drunk</text:p>
          </table:table-cell>
          <table:table-cell/>
          <table:table-cell office:value-type="date" office:date-value="299-12-02">
            <text:p>02/12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Sam 2</text:p>
          </table:table-cell>
          <table:table-cell office:value-type="string">
            <text:p>At crasters</text:p>
          </table:table-cell>
          <table:table-cell/>
          <table:table-cell office:value-type="date" office:date-value="299-12-03">
            <text:p>03/12/299</text:p>
          </table:table-cell>
          <table:table-cell table:number-columns-repeated="2"/>
          <table:table-cell office:value-type="string">
            <text:p>estimation: caster's -&gt; fist took 20 days first tim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Arya 7</text:p>
          </table:table-cell>
          <table:table-cell office:value-type="string">
            <text:p>Attack on bloody mummers. Otw to RR</text:p>
          </table:table-cell>
          <table:table-cell/>
          <table:table-cell office:value-type="date" office:date-value="299-12-04">
            <text:p>04/12/299</text:p>
          </table:table-cell>
          <table:table-cell table:number-columns-repeated="2"/>
          <table:table-cell office:value-type="string">
            <text:p>Estimate: 7 days ride (straight) from stoney sept to RR. Arya otw but not there ye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alon dead – confirmation by ghost</text:p>
          </table:table-cell>
          <table:table-cell/>
          <table:table-cell office:value-type="date" office:date-value="299-12-04">
            <text:p>04/12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FFC The Prophet</text:p>
          </table:table-cell>
          <table:table-cell office:value-type="string">
            <text:p>Aeron gets news of Balon's death</text:p>
          </table:table-cell>
          <table:table-cell/>
          <table:table-cell office:value-type="date" office:date-value="299-12-05">
            <text:p>05/12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Cat 4</text:p>
          </table:table-cell>
          <table:table-cell office:value-type="string">
            <text:p>Hoster dead.</text:p>
          </table:table-cell>
          <table:table-cell/>
          <table:table-cell office:value-type="date" office:date-value="299-12-05">
            <text:p>05/12/299</text:p>
          </table:table-cell>
          <table:table-cell table:number-columns-repeated="2"/>
          <table:table-cell office:value-type="string">
            <text:p>Brienne could have reached KL and bird come, last night news Sansa married bird = 4/5 day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yrion waters born</text:p>
          </table:table-cell>
          <table:table-cell/>
          <table:table-cell office:value-type="date" office:date-value="299-12-05">
            <text:p>05/12/299</text:p>
          </table:table-cell>
          <table:table-cell table:number-columns-repeated="2"/>
          <table:table-cell table:style-name="ce4" office:value-type="string">
            <text:p>Problème: devrait coincider avec Jaime 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Arya 8</text:p>
          </table:table-cell>
          <table:table-cell office:value-type="string">
            <text:p>High Heart + 1: caught by Sandor</text:p>
          </table:table-cell>
          <table:table-cell/>
          <table:table-cell office:value-type="date" office:date-value="299-12-06">
            <text:p>06/12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Jaime 4</text:p>
          </table:table-cell>
          <table:table-cell office:value-type="string">
            <text:p>Reaches Harrendal</text:p>
          </table:table-cell>
          <table:table-cell/>
          <table:table-cell office:value-type="date" office:date-value="299-12-06">
            <text:p>06/12/299</text:p>
          </table:table-cell>
          <table:table-cell table:number-columns-repeated="2"/>
          <table:table-cell office:value-type="string">
            <text:p>estimate speed to reach on horse. News Tyrion wounded... synchro pour news sansa aussi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Jaime 5</text:p>
          </table:table-cell>
          <table:table-cell office:value-type="string">
            <text:p>Harrendal bathhouse. Dine with Roose this very day</text:p>
          </table:table-cell>
          <table:table-cell/>
          <table:table-cell office:value-type="date" office:date-value="299-12-06">
            <text:p>06/12/299</text:p>
          </table:table-cell>
          <table:table-cell table:number-columns-repeated="2"/>
          <table:table-cell office:value-type="string">
            <text:p>News Sansa marrie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Jaime 6</text:p>
          </table:table-cell>
          <table:table-cell office:value-type="string">
            <text:p>leaves Harrendal, comes back gets Brienne</text:p>
          </table:table-cell>
          <table:table-cell/>
          <table:table-cell office:value-type="date" office:date-value="299-12-08">
            <text:p>08/12/299</text:p>
          </table:table-cell>
          <table:table-cell table:number-columns-repeated="2"/>
          <table:table-cell office:value-type="string">
            <text:p>Roose leaves on day -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Jon 3</text:p>
          </table:table-cell>
          <table:table-cell office:value-type="string">
            <text:p>bottom of wall.</text:p>
          </table:table-cell>
          <table:table-cell/>
          <table:table-cell office:value-type="date" office:date-value="299-12-08">
            <text:p>08/12/299</text:p>
          </table:table-cell>
          <table:table-cell table:number-columns-repeated="2"/>
          <table:table-cell office:value-type="string">
            <text:p>in Ygritte half a hundred times. Estimation 3/4/da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Jon 4</text:p>
          </table:table-cell>
          <table:table-cell office:value-type="string">
            <text:p>scaling the wall</text:p>
          </table:table-cell>
          <table:table-cell/>
          <table:table-cell office:value-type="date" office:date-value="299-12-09">
            <text:p>09/12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Arya 9</text:p>
          </table:table-cell>
          <table:table-cell office:value-type="string">
            <text:p>Crosses Trident at Harroway. </text:p>
          </table:table-cell>
          <table:table-cell/>
          <table:table-cell office:value-type="date" office:date-value="299-12-12">
            <text:p>12/12/299</text:p>
          </table:table-cell>
          <table:table-cell table:number-columns-repeated="2"/>
          <table:table-cell office:value-type="string">
            <text:p>estimation run: from 2 days north acorn hall. 6 jours?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Sam 3</text:p>
          </table:table-cell>
          <table:table-cell office:value-type="string">
            <text:p>Fleeing Crasters, meet CH</text:p>
          </table:table-cell>
          <table:table-cell/>
          <table:table-cell office:value-type="date" office:date-value="299-12-12">
            <text:p>12/12/299</text:p>
          </table:table-cell>
          <table:table-cell table:number-columns-repeated="2"/>
          <table:table-cell office:value-type="string">
            <text:p>If bannen là: déjà à castle black... 14 jours? (mini 3: horse died after 3 days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Tyrion 4</text:p>
          </table:table-cell>
          <table:table-cell office:value-type="string">
            <text:p>LF sailed north 14 days before. Bird from bowen marsh: mormont under attack at fist</text:p>
          </table:table-cell>
          <table:table-cell/>
          <table:table-cell office:value-type="date" office:date-value="299-12-13">
            <text:p>13/12/299</text:p>
          </table:table-cell>
          <table:table-cell table:number-columns-repeated="2"/>
          <table:table-cell office:value-type="string">
            <text:p>Symon dies in 3 days: Joff's wedding in 4+ day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ansa 13</text:p>
          </table:table-cell>
          <table:table-cell/>
          <table:table-cell office:value-type="date" office:date-value="299-12-15">
            <text:p>15/12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Dany 4</text:p>
          </table:table-cell>
          <table:table-cell office:value-type="string">
            <text:p>Yunkai yields</text:p>
          </table:table-cell>
          <table:table-cell/>
          <table:table-cell office:value-type="date" office:date-value="299-12-17">
            <text:p>17/12/299</text:p>
          </table:table-cell>
          <table:table-cell table:number-columns-repeated="2"/>
          <table:table-cell office:value-type="string">
            <text:p>6 days stayin in astapor + 70 leagues, straight but with army: 15 jours + 1 day negotiating, 3 days ultimatum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Tyrion 5</text:p>
          </table:table-cell>
          <table:table-cell office:value-type="string">
            <text:p>Meets Oberyn</text:p>
          </table:table-cell>
          <table:table-cell/>
          <table:table-cell office:value-type="date" office:date-value="299-12-18">
            <text:p>18/12/299</text:p>
          </table:table-cell>
          <table:table-cell table:number-columns-repeated="2"/>
          <table:table-cell office:value-type="string">
            <text:p>time for oberyn to reach KL after small council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Cat 5</text:p>
          </table:table-cell>
          <table:table-cell office:value-type="string">
            <text:p>Marching to the twins</text:p>
          </table:table-cell>
          <table:table-cell/>
          <table:table-cell office:value-type="date" office:date-value="299-12-21">
            <text:p>21/12/299</text:p>
          </table:table-cell>
          <table:table-cell table:number-columns-repeated="2"/>
          <table:table-cell office:value-type="string">
            <text:p>at least 13 days: Robb talking of legitimizing Jon + 3 sevenstreams Mallisters joins with news balon death but not yet kingsmoo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Kraken's daughter</text:p>
          </table:table-cell>
          <table:table-cell office:value-type="string">
            <text:p>Meeting Rodrick Harlaw</text:p>
          </table:table-cell>
          <table:table-cell/>
          <table:table-cell office:value-type="date" office:date-value="299-12-23">
            <text:p>23/12/299</text:p>
          </table:table-cell>
          <table:table-cell table:number-columns-repeated="2"/>
          <table:table-cell office:value-type="string">
            <text:p>Estime 3 days raven + 15 jours de me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Arya 10</text:p>
          </table:table-cell>
          <table:table-cell office:value-type="string">
            <text:p>Arrives at the twins</text:p>
          </table:table-cell>
          <table:table-cell/>
          <table:table-cell office:value-type="date" office:date-value="299-12-23">
            <text:p>23/12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Arya 11</text:p>
          </table:table-cell>
          <table:table-cell office:value-type="string">
            <text:p>Red Wedding</text:p>
          </table:table-cell>
          <table:table-cell/>
          <table:table-cell office:value-type="date" office:date-value="299-12-23">
            <text:p>23/12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Cat 6</text:p>
          </table:table-cell>
          <table:table-cell office:value-type="string">
            <text:p>Green Fork, arrives twins</text:p>
          </table:table-cell>
          <table:table-cell/>
          <table:table-cell office:value-type="date" office:date-value="299-12-23">
            <text:p>23/12/299</text:p>
          </table:table-cell>
          <table:table-cell table:number-columns-repeated="2"/>
          <table:table-cell office:value-type="string">
            <text:p>estimate: seagard not far from Twins, heavy rain hurry -&gt; 2 day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Cat 7</text:p>
          </table:table-cell>
          <table:table-cell office:value-type="string">
            <text:p>Red Wedding</text:p>
          </table:table-cell>
          <table:table-cell/>
          <table:table-cell office:value-type="date" office:date-value="299-12-23">
            <text:p>23/12/29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Nymeria fishing out Cat from river</text:p>
          </table:table-cell>
          <table:table-cell/>
          <table:table-cell office:value-type="date" office:date-value="299-12-26">
            <text:p>26/12/299</text:p>
          </table:table-cell>
          <table:table-cell table:number-columns-repeated="2"/>
          <table:table-cell office:value-type="string">
            <text:p>from AFFC : cat 3 days dead. 1 day and a night outside, 2 in rive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Vic 1 (The Iron captain)</text:p>
          </table:table-cell>
          <table:table-cell office:value-type="string">
            <text:p>preparation for Kingsmoot</text:p>
          </table:table-cell>
          <table:table-cell/>
          <table:table-cell office:value-type="date" office:date-value="299-12-27">
            <text:p>27/12/299</text:p>
          </table:table-cell>
          <table:table-cell table:number-columns-repeated="2"/>
          <table:table-cell office:value-type="string">
            <text:p>Estimate 4 days for Asha to get a pulse of situatio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Aeron 1 (Drowned Man)</text:p>
          </table:table-cell>
          <table:table-cell office:value-type="string">
            <text:p>Kingsmoot</text:p>
          </table:table-cell>
          <table:table-cell/>
          <table:table-cell office:value-type="date" office:date-value="299-12-28">
            <text:p>28/12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Tyrion 6</text:p>
          </table:table-cell>
          <table:table-cell office:value-type="string">
            <text:p>News of Red Wedding</text:p>
          </table:table-cell>
          <table:table-cell/>
          <table:table-cell office:value-type="date" office:date-value="299-12-28">
            <text:p>28/12/299</text:p>
          </table:table-cell>
          <table:table-cell table:number-columns-repeated="2"/>
          <table:table-cell office:value-type="string">
            <text:p>time for bird &amp; cat dumped in rive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Bran 3</text:p>
          </table:table-cell>
          <table:table-cell office:value-type="string">
            <text:p>Queenscrown. Synchro with Jon</text:p>
          </table:table-cell>
          <table:table-cell/>
          <table:table-cell office:value-type="date" office:date-value="299-12-29">
            <text:p>29/12/29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Jon 5</text:p>
          </table:table-cell>
          <table:table-cell office:value-type="string">
            <text:p>Queenscrown, escapes</text:p>
          </table:table-cell>
          <table:table-cell/>
          <table:table-cell office:value-type="date" office:date-value="299-12-29">
            <text:p>29/12/299</text:p>
          </table:table-cell>
          <table:table-cell table:number-columns-repeated="2"/>
          <table:table-cell office:value-type="string">
            <text:p>Estimate: 30 leagues mais detours. 10H marche jour: environ 20 jour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Sansa 4</text:p>
          </table:table-cell>
          <table:table-cell office:value-type="string">
            <text:p>Purple Wedding. Joff hacks a book</text:p>
          </table:table-cell>
          <table:table-cell/>
          <table:table-cell office:value-type="date" office:date-value="300-01-01">
            <text:p>01/01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Sansa 5</text:p>
          </table:table-cell>
          <table:table-cell office:value-type="string">
            <text:p>Escapes KL</text:p>
          </table:table-cell>
          <table:table-cell/>
          <table:table-cell office:value-type="date" office:date-value="300-01-01">
            <text:p>01/01/300</text:p>
          </table:table-cell>
          <table:table-cell table:number-columns-repeated="6"/>
        </table:table-row>
        <table:table-row table:style-name="ro1">
          <table:table-cell table:style-name="ce2" office:value-type="date" office:date-value="300-01-01">
            <text:p>01/01/00</text:p>
          </table:table-cell>
          <table:table-cell office:value-type="string">
            <text:p>ASOS Tyrion 7</text:p>
          </table:table-cell>
          <table:table-cell office:value-type="string">
            <text:p>Morning of Purple Wedding</text:p>
          </table:table-cell>
          <table:table-cell/>
          <table:table-cell office:value-type="date" office:date-value="300-01-01">
            <text:p>01/01/300</text:p>
          </table:table-cell>
          <table:table-cell table:style-name="ce2"/>
          <table:table-cell/>
          <table:table-cell office:value-type="string">
            <text:p>Sansa going to godswood nightly after news of RW -&gt; several days afte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Tyrion 8</text:p>
          </table:table-cell>
          <table:table-cell office:value-type="string">
            <text:p>Purple Wedding. Joffrey dies</text:p>
          </table:table-cell>
          <table:table-cell/>
          <table:table-cell office:value-type="date" office:date-value="300-01-01">
            <text:p>01/01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Jaime 7</text:p>
          </table:table-cell>
          <table:table-cell office:value-type="string">
            <text:p>Arrives KL</text:p>
          </table:table-cell>
          <table:table-cell/>
          <table:table-cell office:value-type="date" office:date-value="300-01-03">
            <text:p>03/01/300</text:p>
          </table:table-cell>
          <table:table-cell table:number-columns-repeated="2"/>
          <table:table-cell office:value-type="string">
            <text:p>hears Joff dead in Inn 1 day from KL</text:p>
          </table:table-cell>
          <table:table-cell table:number-columns-repeated="2"/>
          <table:table-cell table:style-name="ce4" office:value-type="string">
            <text:p>Problème: Roose + de chemin mais met moins de temps</text:p>
          </table:table-cell>
        </table:table-row>
        <table:table-row table:style-name="ro1">
          <table:table-cell/>
          <table:table-cell office:value-type="string">
            <text:p>ASOS Bran 4</text:p>
          </table:table-cell>
          <table:table-cell office:value-type="string">
            <text:p>Nightfort, had dream about RW nights before</text:p>
          </table:table-cell>
          <table:table-cell/>
          <table:table-cell office:value-type="date" office:date-value="300-01-06">
            <text:p>06/01/300</text:p>
          </table:table-cell>
          <table:table-cell table:number-columns-repeated="2"/>
          <table:table-cell office:value-type="string">
            <text:p>au moins après RW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Jaime 8</text:p>
          </table:table-cell>
          <table:table-cell office:value-type="string">
            <text:p>At Tyrion's trial, reads white book</text:p>
          </table:table-cell>
          <table:table-cell/>
          <table:table-cell office:value-type="date" office:date-value="300-01-07">
            <text:p>07/01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Davos 5</text:p>
          </table:table-cell>
          <table:table-cell office:value-type="string">
            <text:p>Saan news of KL -&gt; red wedding</text:p>
          </table:table-cell>
          <table:table-cell/>
          <table:table-cell office:value-type="date" office:date-value="300-01-08">
            <text:p>08/01/300</text:p>
          </table:table-cell>
          <table:table-cell table:number-columns-repeated="2"/>
          <table:table-cell office:value-type="string">
            <text:p>Kl &lt;-&gt; Dragonstone = 9 jours pour carrack (environ – estimation via christophe colomb) + temps que ça se sache et de finir l'affair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Tyrion 9</text:p>
          </table:table-cell>
          <table:table-cell office:value-type="string">
            <text:p>Oberyn proposes Tyrion to be his champion</text:p>
          </table:table-cell>
          <table:table-cell/>
          <table:table-cell office:value-type="date" office:date-value="300-01-09">
            <text:p>09/01/300</text:p>
          </table:table-cell>
          <table:table-cell table:number-columns-repeated="2"/>
          <table:table-cell office:value-type="string">
            <text:p>day trial -1, + 3 before trial + 3days of trial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Davos 6</text:p>
          </table:table-cell>
          <table:table-cell office:value-type="string">
            <text:p>Edric escapes. News of Purple Wedding</text:p>
          </table:table-cell>
          <table:table-cell/>
          <table:table-cell office:value-type="date" office:date-value="300-01-10">
            <text:p>10/01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Dany 5</text:p>
          </table:table-cell>
          <table:table-cell office:value-type="string">
            <text:p>Meereen 173 miles posts with children</text:p>
          </table:table-cell>
          <table:table-cell/>
          <table:table-cell office:value-type="date" office:date-value="300-01-11">
            <text:p>11/01/300</text:p>
          </table:table-cell>
          <table:table-cell table:number-columns-repeated="2"/>
          <table:table-cell office:value-type="string">
            <text:p>time for news to meereen of Yunkai + bring children and nail them = 2 x 10 + dany to move to meeree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Jon 6</text:p>
          </table:table-cell>
          <table:table-cell office:value-type="string">
            <text:p>Leg stiff. Buckwell came back from Crasters 14 days ago</text:p>
          </table:table-cell>
          <table:table-cell/>
          <table:table-cell office:value-type="date" office:date-value="300-01-11">
            <text:p>11/01/300</text:p>
          </table:table-cell>
          <table:table-cell table:number-columns-repeated="2"/>
          <table:table-cell office:value-type="string">
            <text:p>Ajout 25 jours pour crasters &lt;-&gt; wall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Tyrion 10</text:p>
          </table:table-cell>
          <table:table-cell office:value-type="string">
            <text:p>Shae at trial, day after, Duel Oberyn</text:p>
          </table:table-cell>
          <table:table-cell/>
          <table:table-cell office:value-type="date" office:date-value="300-01-11">
            <text:p>11/01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Jaime 9</text:p>
          </table:table-cell>
          <table:table-cell office:value-type="string">
            <text:p>Sends Brienne find Sansa</text:p>
          </table:table-cell>
          <table:table-cell/>
          <table:table-cell office:value-type="date" office:date-value="300-01-12">
            <text:p>12/01/300</text:p>
          </table:table-cell>
          <table:table-cell table:number-columns-repeated="2"/>
          <table:table-cell office:value-type="string">
            <text:p>Tyrion still her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Tyrion 11</text:p>
          </table:table-cell>
          <table:table-cell office:value-type="string">
            <text:p>Escapes, kills Tywin</text:p>
          </table:table-cell>
          <table:table-cell/>
          <table:table-cell office:value-type="date" office:date-value="300-01-12">
            <text:p>12/01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FFC Cersei 1</text:p>
          </table:table-cell>
          <table:table-cell office:value-type="string">
            <text:p>Night of Tywin's death</text:p>
          </table:table-cell>
          <table:table-cell/>
          <table:table-cell office:value-type="date" office:date-value="300-01-13">
            <text:p>13/01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FFC Cersei 2</text:p>
          </table:table-cell>
          <table:table-cell office:value-type="string">
            <text:p>Tywin's funerals</text:p>
          </table:table-cell>
          <table:table-cell/>
          <table:table-cell office:value-type="date" office:date-value="300-01-13">
            <text:p>13/01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FFC Jaime 1</text:p>
          </table:table-cell>
          <table:table-cell office:value-type="string">
            <text:p>Tywin's funerals, standing vigil</text:p>
          </table:table-cell>
          <table:table-cell/>
          <table:table-cell office:value-type="date" office:date-value="300-01-13">
            <text:p>13/01/300</text:p>
          </table:table-cell>
          <table:table-cell table:number-columns-repeated="2"/>
          <table:table-cell office:value-type="string">
            <text:p>last verif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Epilogue</text:p>
          </table:table-cell>
          <table:table-cell office:value-type="string">
            <text:p>Merret is Hanged. Interrogated about Arya</text:p>
          </table:table-cell>
          <table:table-cell/>
          <table:table-cell office:value-type="date" office:date-value="300-01-15">
            <text:p>15/01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FFC Captain of Guards</text:p>
          </table:table-cell>
          <table:table-cell office:value-type="string">
            <text:p>News of Oberyn death in Sunspear</text:p>
          </table:table-cell>
          <table:table-cell/>
          <table:table-cell office:value-type="date" office:date-value="300-01-21">
            <text:p>21/01/300</text:p>
          </table:table-cell>
          <table:table-cell table:number-columns-repeated="2"/>
          <table:table-cell office:value-type="string">
            <text:p>ten days or so for bir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Jon 7</text:p>
          </table:table-cell>
          <table:table-cell office:value-type="string">
            <text:p>Mole town burning. Aemon sent ravens</text:p>
          </table:table-cell>
          <table:table-cell/>
          <table:table-cell office:value-type="date" office:date-value="300-01-21">
            <text:p>21/01/300</text:p>
          </table:table-cell>
          <table:table-cell table:number-columns-repeated="2"/>
          <table:table-cell office:value-type="string">
            <text:p>estimeation, peut être ralongé à volonté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Arya 12</text:p>
          </table:table-cell>
          <table:table-cell office:value-type="string">
            <text:p>stays and leaves in village mountain of the moon</text:p>
          </table:table-cell>
          <table:table-cell/>
          <table:table-cell office:value-type="date" office:date-value="300-01-22">
            <text:p>22/01/300</text:p>
          </table:table-cell>
          <table:table-cell table:number-columns-repeated="2"/>
          <table:table-cell office:value-type="string">
            <text:p>Stays 14 days, leaves +1 day + 12 to reach it (time to reach extendable a bit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Brienne 1</text:p>
          </table:table-cell>
          <table:table-cell office:value-type="string">
            <text:p>Rosby then two days to Old Stone Bridge Inn</text:p>
          </table:table-cell>
          <table:table-cell/>
          <table:table-cell office:value-type="date" office:date-value="300-01-24">
            <text:p>24/01/300</text:p>
          </table:table-cell>
          <table:table-cell table:number-columns-repeated="2"/>
          <table:table-cell office:value-type="string">
            <text:p>KL -rosby pareil Inn-saltpans = 7 jours? Estimated 6 +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Dany 6</text:p>
          </table:table-cell>
          <table:table-cell office:value-type="string">
            <text:p>In meereen. Corpse in Plaza ripe. Took in less than a day</text:p>
          </table:table-cell>
          <table:table-cell/>
          <table:table-cell office:value-type="date" office:date-value="300-01-24">
            <text:p>24/01/300</text:p>
          </table:table-cell>
          <table:table-cell table:number-columns-repeated="2"/>
          <table:table-cell office:value-type="string">
            <text:p>Corpse bits falling off = decomposition = second week.. 10/20 day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Brienne 2</text:p>
          </table:table-cell>
          <table:table-cell office:value-type="string">
            <text:p>Duskendale. Pod joins</text:p>
          </table:table-cell>
          <table:table-cell/>
          <table:table-cell office:value-type="date" office:date-value="300-02-05">
            <text:p>05/02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FFC Soiled knight</text:p>
          </table:table-cell>
          <table:table-cell office:value-type="string">
            <text:p>Sex with Arianne. Quentyn in theast, Golden company broken its contract. 14 days before Kl merchant murdered</text:p>
          </table:table-cell>
          <table:table-cell/>
          <table:table-cell office:value-type="date" office:date-value="300-02-06">
            <text:p>06/02/300</text:p>
          </table:table-cell>
          <table:table-cell table:number-columns-repeated="2"/>
          <table:table-cell office:value-type="string">
            <text:p>Mini 14 days since news of oberyn death in sunspea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Arianne 1 (Queenmaker)</text:p>
          </table:table-cell>
          <table:table-cell office:value-type="string">
            <text:p>I am of the night</text:p>
          </table:table-cell>
          <table:table-cell/>
          <table:table-cell office:value-type="date" office:date-value="300-02-07">
            <text:p>07/02/300</text:p>
          </table:table-cell>
          <table:table-cell table:number-columns-repeated="2"/>
          <table:table-cell table:style-name="ce4" office:value-type="string">
            <text:p>problème: bird slow. Maybe news tywin held back?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Sansa 6</text:p>
          </table:table-cell>
          <table:table-cell office:value-type="string">
            <text:p>KL-&gt;finger, leaving for Eyrie</text:p>
          </table:table-cell>
          <table:table-cell/>
          <table:table-cell office:value-type="date" office:date-value="300-02-09">
            <text:p>09/02/300</text:p>
          </table:table-cell>
          <table:table-cell table:number-columns-repeated="2"/>
          <table:table-cell office:value-type="string">
            <text:p>time to arrive fingers + 9 days . Considering storm &amp; all... 30 days + 9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 office:value-type="string">
            <text:p>Sandor lays dying alone</text:p>
          </table:table-cell>
          <table:table-cell/>
          <table:table-cell office:value-type="date" office:date-value="300-02-09">
            <text:p>09/02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Jon 8</text:p>
          </table:table-cell>
          <table:table-cell office:value-type="string">
            <text:p>Mance attacks</text:p>
          </table:table-cell>
          <table:table-cell/>
          <table:table-cell office:value-type="date" office:date-value="300-02-13">
            <text:p>13/02/300</text:p>
          </table:table-cell>
          <table:table-cell table:number-columns-repeated="2"/>
          <table:table-cell office:value-type="string">
            <text:p>Estimation Mance coming s l o w l y . . .&lt;-&gt; doesn't wor with stannis: essai de synchro avec vision Bran &amp; red wedding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Arya 13</text:p>
          </table:table-cell>
          <table:table-cell office:value-type="string">
            <text:p>Crossroad Inn. Tickler. 7 days later saltpans</text:p>
          </table:table-cell>
          <table:table-cell/>
          <table:table-cell office:value-type="date" office:date-value="300-02-16">
            <text:p>16/02/300</text:p>
          </table:table-cell>
          <table:table-cell table:number-columns-repeated="2"/>
          <table:table-cell office:value-type="string">
            <text:p>lets say 18 days to reach crossroad, then 7 to saltpan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ape of Saltpans</text:p>
          </table:table-cell>
          <table:table-cell/>
          <table:table-cell office:value-type="date" office:date-value="300-02-22">
            <text:p>22/02/300</text:p>
          </table:table-cell>
          <table:table-cell table:number-columns-repeated="2"/>
          <table:table-cell office:value-type="string">
            <text:p>Bird: 3 days estimat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Brienne 3</text:p>
          </table:table-cell>
          <table:table-cell office:value-type="string">
            <text:p>Maidenpool. Meet Dick Crabb, Randyll Tarly. News Lysa dead, news hound raping &amp; pillaging</text:p>
          </table:table-cell>
          <table:table-cell/>
          <table:table-cell office:value-type="date" office:date-value="300-02-23">
            <text:p>23/02/300</text:p>
          </table:table-cell>
          <table:table-cell table:number-columns-repeated="2"/>
          <table:table-cell office:value-type="string">
            <text:p>Estime: 11:12 jours pour coherence horse speed, mais + pour rape of saltpans?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Jon 9</text:p>
          </table:table-cell>
          <table:table-cell office:value-type="string">
            <text:p>still in battle. Mini 4 days</text:p>
          </table:table-cell>
          <table:table-cell/>
          <table:table-cell office:value-type="date" office:date-value="300-02-23">
            <text:p>23/02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FFC Cersei 3</text:p>
          </table:table-cell>
          <table:table-cell office:value-type="string">
            <text:p>Tommen's wedding. Burning tower of the hand</text:p>
          </table:table-cell>
          <table:table-cell/>
          <table:table-cell office:value-type="date" office:date-value="300-02-25">
            <text:p>25/02/300</text:p>
          </table:table-cell>
          <table:table-cell table:number-columns-repeated="5"/>
          <table:table-cell table:style-name="ce4" office:value-type="string">
            <text:p>probleme: devrait être juste pareès cersei 2 mais rape of saltpans doit etre après Arya 13</text:p>
          </table:table-cell>
        </table:table-row>
        <table:table-row table:style-name="ro1">
          <table:table-cell/>
          <table:table-cell office:value-type="string">
            <text:p>AFFC Jaime 2</text:p>
          </table:table-cell>
          <table:table-cell office:value-type="string">
            <text:p>Kevan, Olenna &amp; mace gone</text:p>
          </table:table-cell>
          <table:table-cell/>
          <table:table-cell office:value-type="date" office:date-value="300-02-27">
            <text:p>27/02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Jon 10</text:p>
          </table:table-cell>
          <table:table-cell office:value-type="string">
            <text:p>in jail four days. Stannis arrives</text:p>
          </table:table-cell>
          <table:table-cell/>
          <table:table-cell office:value-type="date" office:date-value="300-02-27">
            <text:p>27/02/300</text:p>
          </table:table-cell>
          <table:table-cell table:number-columns-repeated="2"/>
          <table:table-cell office:value-type="string">
            <text:p>synchro with Davos a faire (davos peut pas etre bougé:depend de RW/PW)</text:p>
          </table:table-cell>
          <table:table-cell table:number-columns-repeated="2"/>
          <table:table-cell table:style-name="ce4" office:value-type="string">
            <text:p>Problème: 50 jours de mer pour arriver environ, mais doit partir juste après Purple Wedding</text:p>
          </table:table-cell>
        </table:table-row>
        <table:table-row table:style-name="ro1">
          <table:table-cell table:number-columns-repeated="2"/>
          <table:table-cell table:style-name="ce4" office:value-type="string">
            <text:p>Date arrivée (rapide) de Stannis normalement</text:p>
          </table:table-cell>
          <table:table-cell/>
          <table:table-cell office:value-type="date" office:date-value="300-03-01">
            <text:p>29/02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FFC Cersei 4</text:p>
          </table:table-cell>
          <table:table-cell office:value-type="string">
            <text:p>Storm's end besieged</text:p>
          </table:table-cell>
          <table:table-cell/>
          <table:table-cell office:value-type="date" office:date-value="300-03-09">
            <text:p>08/03/300</text:p>
          </table:table-cell>
          <table:table-cell table:number-columns-repeated="2"/>
          <table:table-cell office:value-type="string">
            <text:p>let's say 20, non, moins days to go and besiege and send new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Arya 1</text:p>
          </table:table-cell>
          <table:table-cell office:value-type="string">
            <text:p>Reaches Braavos</text:p>
          </table:table-cell>
          <table:table-cell/>
          <table:table-cell office:value-type="date" office:date-value="300-03-10">
            <text:p>09/03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FFC Brienne 4</text:p>
          </table:table-cell>
          <table:table-cell office:value-type="string">
            <text:p>Cracklaw point</text:p>
          </table:table-cell>
          <table:table-cell/>
          <table:table-cell office:value-type="date" office:date-value="300-03-14">
            <text:p>13/03/300</text:p>
          </table:table-cell>
          <table:table-cell table:number-columns-repeated="2"/>
          <table:table-cell office:value-type="string">
            <text:p>time for bloody mummers to hear of Sandor + arya &amp; torture innkeep where tickler kille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Cersei 5</text:p>
          </table:table-cell>
          <table:table-cell office:value-type="string">
            <text:p>hear of consequence of « queenmaker », strom's end besieged, iron bank whining, send man kill bronn</text:p>
          </table:table-cell>
          <table:table-cell/>
          <table:table-cell office:value-type="date" office:date-value="300-03-16">
            <text:p>15/03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FFC Arianne 2 (princess in the tower)</text:p>
          </table:table-cell>
          <table:table-cell office:value-type="string">
            <text:p>Balon Swann still on the way. Fire and blood</text:p>
          </table:table-cell>
          <table:table-cell/>
          <table:table-cell office:value-type="date" office:date-value="300-03-22">
            <text:p>21/03/300</text:p>
          </table:table-cell>
          <table:table-cell table:number-columns-repeated="2"/>
          <table:table-cell office:value-type="string">
            <text:p>total estimation pour certaines parties. Pas moins que ça, plus possibl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Jon 11</text:p>
          </table:table-cell>
          <table:table-cell office:value-type="string">
            <text:p>training, proposition by Stannis</text:p>
          </table:table-cell>
          <table:table-cell/>
          <table:table-cell office:value-type="date" office:date-value="300-03-24">
            <text:p>23/03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Sam 4</text:p>
          </table:table-cell>
          <table:table-cell office:value-type="string">
            <text:p>Arrives Wall. 10 days of voting for LC</text:p>
          </table:table-cell>
          <table:table-cell/>
          <table:table-cell office:value-type="date" office:date-value="300-03-24">
            <text:p>23/03/300</text:p>
          </table:table-cell>
          <table:table-cell table:number-columns-repeated="2"/>
          <table:table-cell office:value-type="string">
            <text:p>Estimation : 12 days news battle to eastwatch and rangers summoned to Castle black + 10 days voting + 2 autr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Jon 12</text:p>
          </table:table-cell>
          <table:table-cell office:value-type="string">
            <text:p>elected LC</text:p>
          </table:table-cell>
          <table:table-cell/>
          <table:table-cell office:value-type="date" office:date-value="300-03-25">
            <text:p>24/03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SOS Sam 5</text:p>
          </table:table-cell>
          <table:table-cell office:value-type="string">
            <text:p>election LC</text:p>
          </table:table-cell>
          <table:table-cell/>
          <table:table-cell office:value-type="date" office:date-value="300-03-25">
            <text:p>24/03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FFC Cersei 6</text:p>
          </table:table-cell>
          <table:table-cell office:value-type="string">
            <text:p>arms the faith</text:p>
          </table:table-cell>
          <table:table-cell/>
          <table:table-cell office:value-type="date" office:date-value="300-03-29">
            <text:p>28/03/300</text:p>
          </table:table-cell>
          <table:table-cell table:number-columns-repeated="2"/>
          <table:table-cell office:value-type="string">
            <text:p>quelque part après cersei 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SOS Sansa 7</text:p>
          </table:table-cell>
          <table:table-cell office:value-type="string">
            <text:p>Only cat</text:p>
          </table:table-cell>
          <table:table-cell/>
          <table:table-cell office:value-type="date" office:date-value="300-03-31">
            <text:p>30/03/300</text:p>
          </table:table-cell>
          <table:table-cell table:number-columns-repeated="2"/>
          <table:table-cell office:value-type="string">
            <text:p>Eviron 25 jours voyage + temps de s'acclimater à Eyrie, fire 2 maids, LF often voyage, gone for 4 days atm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Vic 2 (the reaver)</text:p>
          </table:table-cell>
          <table:table-cell office:value-type="string">
            <text:p>Attack on the shields</text:p>
          </table:table-cell>
          <table:table-cell/>
          <table:table-cell office:value-type="date" office:date-value="300-04-01">
            <text:p>31/03/300</text:p>
          </table:table-cell>
          <table:table-cell table:number-columns-repeated="2"/>
          <table:table-cell office:value-type="string">
            <text:p>cersei a la nouvelle après accepté de donner pouvoir à faith mais avant signatur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Jaime 3</text:p>
          </table:table-cell>
          <table:table-cell office:value-type="string">
            <text:p>Arrives in Harrenhal « Brienne, if it please smy lord. Brienne the beauty »</text:p>
          </table:table-cell>
          <table:table-cell/>
          <table:table-cell office:value-type="date" office:date-value="300-04-02">
            <text:p>01/04/300</text:p>
          </table:table-cell>
          <table:table-cell table:number-columns-repeated="2"/>
          <table:table-cell office:value-type="string">
            <text:p>estimation. Mini 8 jours voyage + un peu + temps de partir apres cersei 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Cersei 7</text:p>
          </table:table-cell>
          <table:table-cell office:value-type="string">
            <text:p>News of shield islands. Loras to conquer DS</text:p>
          </table:table-cell>
          <table:table-cell/>
          <table:table-cell office:value-type="date" office:date-value="300-04-04">
            <text:p>03/04/300</text:p>
          </table:table-cell>
          <table:table-cell table:number-columns-repeated="2"/>
          <table:table-cell office:value-type="string">
            <text:p>estime temps oiseau d'arrive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Brienne 5</text:p>
          </table:table-cell>
          <table:table-cell office:value-type="string">
            <text:p>Leaving maidenpool « And the man breaks »</text:p>
          </table:table-cell>
          <table:table-cell/>
          <table:table-cell office:value-type="date" office:date-value="300-04-05">
            <text:p>04/04/300</text:p>
          </table:table-cell>
          <table:table-cell table:number-columns-repeated="2"/>
          <table:table-cell table:style-name="ce4" office:value-type="string">
            <text:p>problème: sees titan's daughter in maidenpool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Sansa 1</text:p>
          </table:table-cell>
          <table:table-cell office:value-type="string">
            <text:p>Nestor Royce visits the Eyrie</text:p>
          </table:table-cell>
          <table:table-cell/>
          <table:table-cell office:value-type="date" office:date-value="300-04-06">
            <text:p>05/04/300</text:p>
          </table:table-cell>
          <table:table-cell table:number-columns-repeated="2"/>
          <table:table-cell office:value-type="string">
            <text:p>not too long after. Blue calling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Jaime 4</text:p>
          </table:table-cell>
          <table:table-cell office:value-type="string">
            <text:p>Arrive in Darry. News of rearming of the faith. Lancel leaves for warrior sons next day</text:p>
          </table:table-cell>
          <table:table-cell/>
          <table:table-cell office:value-type="date" office:date-value="300-04-08">
            <text:p>07/04/300</text:p>
          </table:table-cell>
          <table:table-cell table:number-columns-repeated="2"/>
          <table:table-cell office:value-type="string">
            <text:p>Dis, 2 days in harrenhal + 4 days travel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Brienne 6</text:p>
          </table:table-cell>
          <table:table-cell office:value-type="string">
            <text:p>arrives in Saltpans then to Quiet isle</text:p>
          </table:table-cell>
          <table:table-cell/>
          <table:table-cell office:value-type="date" office:date-value="300-04-09">
            <text:p>08/04/300</text:p>
          </table:table-cell>
          <table:table-cell table:number-columns-repeated="2"/>
          <table:table-cell office:value-type="string">
            <text:p>Estime 4 day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Sam 1</text:p>
          </table:table-cell>
          <table:table-cell office:value-type="string">
            <text:p>Sent away with Aemon &amp; mance baby</text:p>
          </table:table-cell>
          <table:table-cell/>
          <table:table-cell office:value-type="date" office:date-value="300-04-09">
            <text:p>08/04/300</text:p>
          </table:table-cell>
          <table:table-cell table:number-columns-repeated="2"/>
          <table:table-cell office:value-type="string">
            <text:p>then travel to eastwatch= 8 days (50 leagues) then to reach Braavos 60 day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rya becomes novice</text:p>
          </table:table-cell>
          <table:table-cell/>
          <table:table-cell office:value-type="date" office:date-value="300-04-09">
            <text:p>08/04/300</text:p>
          </table:table-cell>
          <table:table-cell table:number-columns-repeated="2"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>
            <text:p>AFFC Brienne 7</text:p>
          </table:table-cell>
          <table:table-cell office:value-type="string">
            <text:p>Crossroads inn. Kills Rorge</text:p>
          </table:table-cell>
          <table:table-cell/>
          <table:table-cell office:value-type="date" office:date-value="300-04-12">
            <text:p>11/04/300</text:p>
          </table:table-cell>
          <table:table-cell table:number-columns-repeated="2"/>
          <table:table-cell office:value-type="string">
            <text:p>estime one day resting quiet isl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Jaime 5</text:p>
          </table:table-cell>
          <table:table-cell office:value-type="string">
            <text:p>Arrives in RR next evening</text:p>
          </table:table-cell>
          <table:table-cell/>
          <table:table-cell office:value-type="date" office:date-value="300-04-16">
            <text:p>15/04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FFC Jaime 6</text:p>
          </table:table-cell>
          <table:table-cell office:value-type="string">
            <text:p>Siege riverrun. Trebuchet</text:p>
          </table:table-cell>
          <table:table-cell/>
          <table:table-cell office:value-type="date" office:date-value="300-04-16">
            <text:p>15/04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FFC Sam 2</text:p>
          </table:table-cell>
          <table:table-cell office:value-type="string">
            <text:p>leaves Eastwatch</text:p>
          </table:table-cell>
          <table:table-cell/>
          <table:table-cell office:value-type="date" office:date-value="300-04-17">
            <text:p>16/04/300</text:p>
          </table:table-cell>
          <table:table-cell table:number-columns-repeated="2"/>
          <table:table-cell office:value-type="string">
            <text:p>50 leagues mais Aemon avec eux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Brienne 8</text:p>
          </table:table-cell>
          <table:table-cell office:value-type="string">
            <text:p>Trial. Cat has Ryman's crown</text:p>
          </table:table-cell>
          <table:table-cell/>
          <table:table-cell office:value-type="date" office:date-value="300-04-18">
            <text:p>17/04/3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Jaime sends Edmure to the Rock. News of Ryman. </text:p>
          </table:table-cell>
          <table:table-cell/>
          <table:table-cell office:value-type="date" office:date-value="300-04-18">
            <text:p>17/04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FFC Sansa 2 (Alayne 1)</text:p>
          </table:table-cell>
          <table:table-cell office:value-type="string">
            <text:p>Lyn Corbray is a man of simple tastes</text:p>
          </table:table-cell>
          <table:table-cell/>
          <table:table-cell office:value-type="date" office:date-value="300-04-18">
            <text:p>17/04/300</text:p>
          </table:table-cell>
          <table:table-cell table:number-columns-repeated="2"/>
          <table:table-cell office:value-type="string">
            <text:p>time for lords declarants to gather armies after lysa's death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Cersei 8</text:p>
          </table:table-cell>
          <table:table-cell office:value-type="string">
            <text:p>News Dragonstone fell, Lancel in KL</text:p>
          </table:table-cell>
          <table:table-cell/>
          <table:table-cell office:value-type="date" office:date-value="300-04-20">
            <text:p>19/04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FFC Cersei 9</text:p>
          </table:table-cell>
          <table:table-cell office:value-type="string">
            <text:p>Rosby dead. Sends Osney « confess »</text:p>
          </table:table-cell>
          <table:table-cell/>
          <table:table-cell office:value-type="date" office:date-value="300-04-24">
            <text:p>23/04/300</text:p>
          </table:table-cell>
          <table:table-cell table:number-columns-repeated="2"/>
          <table:table-cell office:value-type="string">
            <text:p>Pycelle been near Rosby 3 days. Next day sends Osney to septon.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Cersei 10</text:p>
          </table:table-cell>
          <table:table-cell office:value-type="string">
            <text:p>Thrown in jail, sends letter to Jaime.</text:p>
          </table:table-cell>
          <table:table-cell/>
          <table:table-cell office:value-type="date" office:date-value="300-04-26">
            <text:p>25/04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FFC Sansa 3 (Alayne 2)</text:p>
          </table:table-cell>
          <table:table-cell office:value-type="string">
            <text:p>Leaving Eyrie</text:p>
          </table:table-cell>
          <table:table-cell/>
          <table:table-cell office:value-type="date" office:date-value="300-04-28">
            <text:p>27/04/300</text:p>
          </table:table-cell>
          <table:table-cell table:number-columns-repeated="2"/>
          <table:table-cell office:value-type="string">
            <text:p>Estime d'apres news RR et DS. Three snowstorms + 1 ice storm. Lyonel Corbray wedding in Vale. RR yielded but Dragonstone and Storm's end hold for Stanni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Jaime 7</text:p>
          </table:table-cell>
          <table:table-cell office:value-type="string">
            <text:p>Letter from Cersei</text:p>
          </table:table-cell>
          <table:table-cell/>
          <table:table-cell office:value-type="date" office:date-value="300-04-29">
            <text:p>28/04/300</text:p>
          </table:table-cell>
          <table:table-cell table:number-columns-repeated="2"/>
          <table:table-cell office:value-type="string">
            <text:p>at least 3 days + « more days » sance taking R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Arya 2</text:p>
          </table:table-cell>
          <table:table-cell office:value-type="string">
            <text:p>valar morghulis – hides needle</text:p>
          </table:table-cell>
          <table:table-cell/>
          <table:table-cell office:value-type="date" office:date-value="300-05-09">
            <text:p>08/05/3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FFC Prologue</text:p>
          </table:table-cell>
          <table:table-cell office:value-type="string">
            <text:p>News Dany in Meereen with dragons in oldtown</text:p>
          </table:table-cell>
          <table:table-cell/>
          <table:table-cell office:value-type="date" office:date-value="300-05-24">
            <text:p>23/05/300</text:p>
          </table:table-cell>
          <table:table-cell table:number-columns-repeated="2"/>
          <table:table-cell office:value-type="string">
            <text:p>Estimation 120 jours de mer pour marin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Sam 3</text:p>
          </table:table-cell>
          <table:table-cell office:value-type="string">
            <text:p>meets Arya, finds cinnamon wind</text:p>
          </table:table-cell>
          <table:table-cell/>
          <table:table-cell office:value-type="date" office:date-value="300-06-29">
            <text:p>28/06/300</text:p>
          </table:table-cell>
          <table:table-cell table:number-columns-repeated="2"/>
          <table:table-cell office:value-type="string">
            <text:p>estimation: temps voyage + battement + meet arya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Sam 4</text:p>
          </table:table-cell>
          <table:table-cell office:value-type="string">
            <text:p>Aemon dies, fat pink mast</text:p>
          </table:table-cell>
          <table:table-cell/>
          <table:table-cell office:value-type="date" office:date-value="300-08-25">
            <text:p>24/08/300</text:p>
          </table:table-cell>
          <table:table-cell/>
          <table:table-cell office:value-type="string">
            <text:p>probleme synchro shield islands?</text:p>
          </table:table-cell>
          <table:table-cell office:value-type="string">
            <text:p>Estime 90+ days to reach old town (go to pentos first, then stormy to south), 50/60 days for this chap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FFC Sam 5</text:p>
          </table:table-cell>
          <table:table-cell office:value-type="string">
            <text:p>Reaches Oldtown.</text:p>
          </table:table-cell>
          <table:table-cell/>
          <table:table-cell office:value-type="date" office:date-value="300-09-24">
            <text:p>23/09/300</text:p>
          </table:table-cell>
          <table:table-cell/>
          <table:table-cell office:value-type="string">
            <text:p>problem: cersei in power + redwyne fleet not here ye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FC Arya 3 (cat of the canals)</text:p>
          </table:table-cell>
          <table:table-cell office:value-type="string">
            <text:p>kills dareon, becomes blind</text:p>
          </table:table-cell>
          <table:table-cell/>
          <table:table-cell office:value-type="date" office:date-value="301-03-05">
            <text:p>04/03/301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pregnancy 9<text:span text:style-name="T2">th</text:span></text:p>
          </table:table-cell>
          <table:table-cell office:value-type="string">
            <text:p>pregnancy 9<text:span text:style-name="T2">th</text:span></text:p>
          </table:table-cell>
          <table:table-cell office:value-type="string">
            <text:p>suite de Dany</text:p>
          </table:table-cell>
          <table:table-cell office:value-type="string">
            <text:p>trajet message</text:p>
          </table:table-cell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ned beheading should be much later (to synch joff nameday &amp; comet &amp; synch yoren et escape from KL (30 days later is cool))</text:p>
          </table:table-cell>
          <table:table-cell table:number-columns-repeated="10"/>
        </table:table-row>
        <table:table-row table:style-name="ro1">
          <table:table-cell office:value-type="string">
            <text:p>obligé d'admettre que Robert et Cersei pas mis au courant tant que Robert l'a pas viré. 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ACOK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corriger les autres dates pour ramener plus près sansa 6</text:p>
          </table:table-cell>
          <table:table-cell table:number-columns-repeated="3"/>
        </table:table-row>
        <table:table-row table:style-name="ro1" table:number-rows-repeated="8">
          <table:table-cell table:number-columns-repeated="11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4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style-name="ce1" office:value-type="string">
            <text:p>pb: Cat voit des gens à l'auberge qui se rende à KL, mais KL 14 jours normal donc tournoi dans 14 j+, donc tt le monde sait que Tyrion enlevé avant que le tournoi ait lieu.</text:p>
          </table:table-cell>
          <table:table-cell table:number-columns-repeated="5"/>
          <table:table-cell office:value-type="string">
            <text:p>pb: Cat voit des gens à l'auberge qui se rende à KL, mais KL 14 jours normal donc tournoi dans 14 j+, donc tt le monde sait que Tyrion enlevé avant que le tournoi ait lieu.</text:p>
          </table:table-cell>
          <table:table-cell table:number-columns-repeated="4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11"/>
        </table:table-row>
      </table:table>
      <table:database-ranges>
        <table:database-range table:target-range-address="Feuille3.A1:Feuille3.L65535" table:contains-header="false">
          <table:sort>
            <table:sort-by table:field-number="4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2">02/10/2008</text:date>, <text:time>00:5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Stéphane Crouzy</meta:initial-creator>
    <meta:creation-date>2008-04-06T13:54:50</meta:creation-date>
    <dc:date>2008-10-02T00:52:32</dc:date>
    <meta:editing-cycles>36</meta:editing-cycles>
    <meta:editing-duration>P17DT8H34M54S</meta:editing-duration>
    <meta:user-defined meta:name="Info 1"/>
    <meta:user-defined meta:name="Info 2"/>
    <meta:user-defined meta:name="Info 3"/>
    <meta:user-defined meta:name="Info 4"/>
    <meta:document-statistic meta:table-count="3" meta:cell-count="4321"/>
  </office:meta>
</office:document-meta>
</file>